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Viet Nam" office:value-type="string" table:style-name="ce15">
            <text:p>Viet N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13312.0" office:value-type="float" table:style-name="ce40">
            <text:p>3713312.0</text:p>
          </table:table-cell>
          <table:table-cell office:value="3330666.0" office:value-type="float" table:style-name="ce40">
            <text:p>3330666.0</text:p>
          </table:table-cell>
          <table:table-cell office:value="7043978.0" office:value-type="float" table:style-name="ce40">
            <text:p>70439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21148.0" office:value-type="float" table:style-name="ce40">
            <text:p>3621148.0</text:p>
          </table:table-cell>
          <table:table-cell office:value="3283655.0" office:value-type="float" table:style-name="ce40">
            <text:p>3283655.0</text:p>
          </table:table-cell>
          <table:table-cell office:value="6904803.0" office:value-type="float" table:style-name="ce40">
            <text:p>690480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42301.0" office:value-type="float" table:style-name="ce40">
            <text:p>3742301.0</text:p>
          </table:table-cell>
          <table:table-cell office:value="3432256.0" office:value-type="float" table:style-name="ce40">
            <text:p>3432256.0</text:p>
          </table:table-cell>
          <table:table-cell office:value="7174557.0" office:value-type="float" table:style-name="ce40">
            <text:p>71745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135517.0" office:value-type="float" table:style-name="ce40">
            <text:p>4135517.0</text:p>
          </table:table-cell>
          <table:table-cell office:value="3910486.0" office:value-type="float" table:style-name="ce40">
            <text:p>3910486.0</text:p>
          </table:table-cell>
          <table:table-cell office:value="8046003.0" office:value-type="float" table:style-name="ce40">
            <text:p>80460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52370.0" office:value-type="float" table:style-name="ce40">
            <text:p>3752370.0</text:p>
          </table:table-cell>
          <table:table-cell office:value="3714849.0" office:value-type="float" table:style-name="ce40">
            <text:p>3714849.0</text:p>
          </table:table-cell>
          <table:table-cell office:value="7467219.0" office:value-type="float" table:style-name="ce40">
            <text:p>74672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23206.0" office:value-type="float" table:style-name="ce40">
            <text:p>3723206.0</text:p>
          </table:table-cell>
          <table:table-cell office:value="3766137.0" office:value-type="float" table:style-name="ce40">
            <text:p>3766137.0</text:p>
          </table:table-cell>
          <table:table-cell office:value="7489343.0" office:value-type="float" table:style-name="ce40">
            <text:p>748934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18460.0" office:value-type="float" table:style-name="ce40">
            <text:p>3418460.0</text:p>
          </table:table-cell>
          <table:table-cell office:value="3484798.0" office:value-type="float" table:style-name="ce40">
            <text:p>3484798.0</text:p>
          </table:table-cell>
          <table:table-cell office:value="6903258.0" office:value-type="float" table:style-name="ce40">
            <text:p>69032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40717.0" office:value-type="float" table:style-name="ce40">
            <text:p>3340717.0</text:p>
          </table:table-cell>
          <table:table-cell office:value="3331522.0" office:value-type="float" table:style-name="ce40">
            <text:p>3331522.0</text:p>
          </table:table-cell>
          <table:table-cell office:value="6672239.0" office:value-type="float" table:style-name="ce40">
            <text:p>66722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48115.0" office:value-type="float" table:style-name="ce40">
            <text:p>3148115.0</text:p>
          </table:table-cell>
          <table:table-cell office:value="3238043.0" office:value-type="float" table:style-name="ce40">
            <text:p>3238043.0</text:p>
          </table:table-cell>
          <table:table-cell office:value="6386158.0" office:value-type="float" table:style-name="ce40">
            <text:p>6386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71123.0" office:value-type="float" table:style-name="ce40">
            <text:p>2971123.0</text:p>
          </table:table-cell>
          <table:table-cell office:value="2974884.0" office:value-type="float" table:style-name="ce40">
            <text:p>2974884.0</text:p>
          </table:table-cell>
          <table:table-cell office:value="5946007.0" office:value-type="float" table:style-name="ce40">
            <text:p>59460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48767.0" office:value-type="float" table:style-name="ce40">
            <text:p>2548767.0</text:p>
          </table:table-cell>
          <table:table-cell office:value="2884841.0" office:value-type="float" table:style-name="ce40">
            <text:p>2884841.0</text:p>
          </table:table-cell>
          <table:table-cell office:value="5433608.0" office:value-type="float" table:style-name="ce40">
            <text:p>54336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25056.0" office:value-type="float" table:style-name="ce40">
            <text:p>1725056.0</text:p>
          </table:table-cell>
          <table:table-cell office:value="1969852.0" office:value-type="float" table:style-name="ce40">
            <text:p>1969852.0</text:p>
          </table:table-cell>
          <table:table-cell office:value="3694908.0" office:value-type="float" table:style-name="ce40">
            <text:p>36949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58053.0" office:value-type="float" table:style-name="ce40">
            <text:p>1158053.0</text:p>
          </table:table-cell>
          <table:table-cell office:value="1386853.0" office:value-type="float" table:style-name="ce40">
            <text:p>1386853.0</text:p>
          </table:table-cell>
          <table:table-cell office:value="2544906.0" office:value-type="float" table:style-name="ce40">
            <text:p>25449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46632.0" office:value-type="float" table:style-name="ce40">
            <text:p>2446632.0</text:p>
          </table:table-cell>
          <table:table-cell office:value="3686419.0" office:value-type="float" table:style-name="ce40">
            <text:p>3686419.0</text:p>
          </table:table-cell>
          <table:table-cell office:value="6133051.0" office:value-type="float" table:style-name="ce40">
            <text:p>613305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7840038E7" office:value-type="float" table:style-name="ce40">
            <text:p>8.784003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71" office:value-type="string" table:style-name="ce46">
            <text:p>12.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57.775" office:value-type="float" table:style-name="ce46">
            <text:p>1457.7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3" office:value-type="float" table:style-name="ce46">
            <text:p>1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7" office:value-type="float" table:style-name="ce46">
            <text:p>2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18" office:value-type="string" table:style-name="ce46">
            <text:p>75.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7" office:value-type="string" table:style-name="ce46">
            <text:p>9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9.6" office:value-type="string" table:style-name="ce46">
            <text:p>5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9" office:value-type="string" table:style-name="ce46">
            <text:p>9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7.8" office:value-type="string" table:style-name="ce46">
            <text:p>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8" office:value-type="string" table:style-name="ce46">
            <text:p>4.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0" office:value-type="string"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2.40" office:value-type="string" table:style-name="ce48">
            <text:p>92.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60" office:value-type="string" table:style-name="ce46">
            <text:p>3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1.4" office:value-type="string" table:style-name="ce46">
            <text:p>23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3.4" office:value-type="string" table:style-name="ce46">
            <text:p>9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0.4" office:value-type="string" table:style-name="ce46">
            <text:p>4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3.3" office:value-type="string" table:style-name="ce46">
            <text:p>9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9.6" office:value-type="string" table:style-name="ce46">
            <text:p>5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8025" office:value-type="string" table:style-name="ce92">
            <text:p>880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1" office:value-type="string" table:style-name="ce46">
            <text:p>1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7131" office:value-type="string" table:style-name="ce92">
            <text:p>1071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2.24" office:value-type="string" table:style-name="ce46">
            <text:p>12.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2.30" office:value-type="string" table:style-name="ce113">
            <text:p>2.3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2.30" office:value-type="string" table:style-name="ce113">
            <text:p>2.3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284" office:value-type="string" table:style-name="ce113">
            <text:p>2,28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6" office:value-type="string" table:style-name="ce113">
            <text:p>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88" office:value-type="string" table:style-name="ce113">
            <text:p>28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42" office:value-type="string" table:style-name="ce113">
            <text:p>6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31" office:value-type="string" table:style-name="ce113">
            <text:p>93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20" office:value-type="string" table:style-name="ce113">
            <text:p>0.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63" office:value-type="string" table:style-name="ce113">
            <text:p>0.6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2.30" office:value-type="string" table:style-name="ce121">
            <text:p>2.3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2.30" office:value-type="string" table:style-name="ce121">
            <text:p>2.3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284" office:value-type="string" table:style-name="ce121">
            <text:p>2,284</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6" office:value-type="string" table:style-name="ce122">
            <text:p>36</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88" office:value-type="string" table:style-name="ce122">
            <text:p>288</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42" office:value-type="string" table:style-name="ce122">
            <text:p>642</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31" office:value-type="string" table:style-name="ce122">
            <text:p>931</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20" office:value-type="string" table:style-name="ce122">
            <text:p>0.20</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63" office:value-type="string" table:style-name="ce122">
            <text:p>0.63</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Viet Nam" office:value-type="string" table:style-name="ce97">
            <text:p>Viet Na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284" office:value-type="string" table:style-name="ce184">
            <text:p>2,28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2.30" office:value-type="string" table:style-name="ce185">
            <text:p>2.3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Viet Nam" office:value-type="string" table:style-name="ce97">
            <text:p>Viet N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72" office:value-type="string" table:style-name="ce252">
            <text:p>14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51" office:value-type="string" table:style-name="ce253">
            <text:p>5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88" office:value-type="string" table:style-name="ce253">
            <text:p>28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20" office:value-type="string" table:style-name="ce254">
            <text:p>0.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31" office:value-type="string" table:style-name="ce253">
            <text:p>93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63" office:value-type="string" table:style-name="ce254">
            <text:p>0.6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6" office:value-type="string" table:style-name="ce255">
            <text:p>3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Viet Nam" office:value-type="string" table:style-name="ce97">
            <text:p>Viet Na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Viet Nam" office:value-type="string" table:style-name="ce97">
            <text:p>Viet Na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Viet Nam" office:value-type="string" table:style-name="ce97">
            <text:p>Viet Na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Viet Nam" office:value-type="string" table:style-name="ce97">
            <text:p>Viet Na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Viet Nam" office:value-type="string" table:style-name="ce97">
            <text:p>Viet Na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