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zbekistan" office:value-type="string" table:style-name="ce15">
            <text:p>Uzbe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7871.0" office:value-type="float" table:style-name="ce40">
            <text:p>1257871.0</text:p>
          </table:table-cell>
          <table:table-cell office:value="1326908.0" office:value-type="float" table:style-name="ce40">
            <text:p>1326908.0</text:p>
          </table:table-cell>
          <table:table-cell office:value="2584779.0" office:value-type="float" table:style-name="ce40">
            <text:p>258477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92224.0" office:value-type="float" table:style-name="ce40">
            <text:p>1492224.0</text:p>
          </table:table-cell>
          <table:table-cell office:value="1565608.0" office:value-type="float" table:style-name="ce40">
            <text:p>1565608.0</text:p>
          </table:table-cell>
          <table:table-cell office:value="3057832.0" office:value-type="float" table:style-name="ce40">
            <text:p>305783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3319.0" office:value-type="float" table:style-name="ce40">
            <text:p>1593319.0</text:p>
          </table:table-cell>
          <table:table-cell office:value="1654113.0" office:value-type="float" table:style-name="ce40">
            <text:p>1654113.0</text:p>
          </table:table-cell>
          <table:table-cell office:value="3247432.0" office:value-type="float" table:style-name="ce40">
            <text:p>324743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2977.0" office:value-type="float" table:style-name="ce40">
            <text:p>1502977.0</text:p>
          </table:table-cell>
          <table:table-cell office:value="1533033.0" office:value-type="float" table:style-name="ce40">
            <text:p>1533033.0</text:p>
          </table:table-cell>
          <table:table-cell office:value="3036010.0" office:value-type="float" table:style-name="ce40">
            <text:p>3036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10643.0" office:value-type="float" table:style-name="ce40">
            <text:p>1210643.0</text:p>
          </table:table-cell>
          <table:table-cell office:value="1229640.0" office:value-type="float" table:style-name="ce40">
            <text:p>1229640.0</text:p>
          </table:table-cell>
          <table:table-cell office:value="2440283.0" office:value-type="float" table:style-name="ce40">
            <text:p>244028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32960.0" office:value-type="float" table:style-name="ce40">
            <text:p>1032960.0</text:p>
          </table:table-cell>
          <table:table-cell office:value="1044240.0" office:value-type="float" table:style-name="ce40">
            <text:p>1044240.0</text:p>
          </table:table-cell>
          <table:table-cell office:value="2077200.0" office:value-type="float" table:style-name="ce40">
            <text:p>2077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29765.0" office:value-type="float" table:style-name="ce40">
            <text:p>929765.0</text:p>
          </table:table-cell>
          <table:table-cell office:value="922550.0" office:value-type="float" table:style-name="ce40">
            <text:p>922550.0</text:p>
          </table:table-cell>
          <table:table-cell office:value="1852315.0" office:value-type="float" table:style-name="ce40">
            <text:p>185231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8383.0" office:value-type="float" table:style-name="ce40">
            <text:p>848383.0</text:p>
          </table:table-cell>
          <table:table-cell office:value="806026.0" office:value-type="float" table:style-name="ce40">
            <text:p>806026.0</text:p>
          </table:table-cell>
          <table:table-cell office:value="1654409.0" office:value-type="float" table:style-name="ce40">
            <text:p>16544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07669.0" office:value-type="float" table:style-name="ce40">
            <text:p>807669.0</text:p>
          </table:table-cell>
          <table:table-cell office:value="779261.0" office:value-type="float" table:style-name="ce40">
            <text:p>779261.0</text:p>
          </table:table-cell>
          <table:table-cell office:value="1586930.0" office:value-type="float" table:style-name="ce40">
            <text:p>15869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95727.0" office:value-type="float" table:style-name="ce40">
            <text:p>595727.0</text:p>
          </table:table-cell>
          <table:table-cell office:value="574520.0" office:value-type="float" table:style-name="ce40">
            <text:p>574520.0</text:p>
          </table:table-cell>
          <table:table-cell office:value="1170247.0" office:value-type="float" table:style-name="ce40">
            <text:p>117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3337.0" office:value-type="float" table:style-name="ce40">
            <text:p>423337.0</text:p>
          </table:table-cell>
          <table:table-cell office:value="397817.0" office:value-type="float" table:style-name="ce40">
            <text:p>397817.0</text:p>
          </table:table-cell>
          <table:table-cell office:value="821154.0" office:value-type="float" table:style-name="ce40">
            <text:p>82115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8173.0" office:value-type="float" table:style-name="ce40">
            <text:p>218173.0</text:p>
          </table:table-cell>
          <table:table-cell office:value="208263.0" office:value-type="float" table:style-name="ce40">
            <text:p>208263.0</text:p>
          </table:table-cell>
          <table:table-cell office:value="426436.0" office:value-type="float" table:style-name="ce40">
            <text:p>4264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6051.0" office:value-type="float" table:style-name="ce40">
            <text:p>256051.0</text:p>
          </table:table-cell>
          <table:table-cell office:value="243680.0" office:value-type="float" table:style-name="ce40">
            <text:p>243680.0</text:p>
          </table:table-cell>
          <table:table-cell office:value="499731.0" office:value-type="float" table:style-name="ce40">
            <text:p>49973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40611.0" office:value-type="float" table:style-name="ce40">
            <text:p>640611.0</text:p>
          </table:table-cell>
          <table:table-cell office:value="472286.0" office:value-type="float" table:style-name="ce40">
            <text:p>472286.0</text:p>
          </table:table-cell>
          <table:table-cell office:value="1112897.0" office:value-type="float" table:style-name="ce40">
            <text:p>111289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5567655E7" office:value-type="float" table:style-name="ce40">
            <text:p>2.556765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31" office:value-type="string" table:style-name="ce46">
            <text:p>6.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8.666" office:value-type="float" table:style-name="ce46">
            <text:p>588.6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5" office:value-type="float" table:style-name="ce46">
            <text:p>4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6" office:value-type="float" table:style-name="ce46">
            <text:p>4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29" office:value-type="string" table:style-name="ce46">
            <text:p>68.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9" office:value-type="string" table:style-name="ce46">
            <text:p>6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3" office:value-type="string" table:style-name="ce46">
            <text:p>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30" office:value-type="string" table:style-name="ce48">
            <text:p>97.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40" office:value-type="string" table:style-name="ce46">
            <text:p>34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3" office:value-type="string" table:style-name="ce46">
            <text:p>4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9" office:value-type="string" table:style-name="ce46">
            <text:p>9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89.5" office:value-type="string" table:style-name="ce46">
            <text:p>18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7.4" office:value-type="string" table:style-name="ce46">
            <text:p>9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1.4" office:value-type="string" table:style-name="ce46">
            <text:p>5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2" office:value-type="string" table:style-name="ce46">
            <text:p>9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8.6" office:value-type="string" table:style-name="ce46">
            <text:p>4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95781" office:value-type="string" table:style-name="ce92">
            <text:p>2957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8.1" office:value-type="string" table:style-name="ce46">
            <text:p>10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1627" office:value-type="string" table:style-name="ce92">
            <text:p>7162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6.17" office:value-type="string" table:style-name="ce46">
            <text:p>26.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1" office:value-type="string" table:style-name="ce113">
            <text:p>0.2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1" office:value-type="string" table:style-name="ce113">
            <text:p>0.2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40" office:value-type="string" table:style-name="ce113">
            <text:p>14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6" office:value-type="string" table:style-name="ce113">
            <text:p>3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84" office:value-type="string" table:style-name="ce113">
            <text:p>8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21" office:value-type="string" table:style-name="ce113">
            <text:p>1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6" office:value-type="string" table:style-name="ce113">
            <text:p>0.0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1" office:value-type="string" table:style-name="ce113">
            <text:p>0.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1" office:value-type="string" table:style-name="ce121">
            <text:p>0.21</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1" office:value-type="string" table:style-name="ce121">
            <text:p>0.21</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40" office:value-type="string" table:style-name="ce121">
            <text:p>140</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6" office:value-type="string" table:style-name="ce122">
            <text:p>36</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84" office:value-type="string" table:style-name="ce122">
            <text:p>84</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21" office:value-type="string" table:style-name="ce122">
            <text:p>121</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6" office:value-type="string" table:style-name="ce122">
            <text:p>0.06</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1" office:value-type="string" table:style-name="ce122">
            <text:p>0.21</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zbekistan" office:value-type="string" table:style-name="ce97">
            <text:p>Uzbek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40" office:value-type="string" table:style-name="ce184">
            <text:p>14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1" office:value-type="string" table:style-name="ce185">
            <text:p>0.2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zbekistan" office:value-type="string" table:style-name="ce97">
            <text:p>Uzbe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80" office:value-type="string" table:style-name="ce252">
            <text:p>58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6" office:value-type="string" table:style-name="ce253">
            <text:p>3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6" office:value-type="string" table:style-name="ce254">
            <text:p>0.0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21" office:value-type="string" table:style-name="ce253">
            <text:p>12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1" office:value-type="string" table:style-name="ce254">
            <text:p>0.2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zbekistan" office:value-type="string" table:style-name="ce97">
            <text:p>Uzbe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Uzbekistan" office:value-type="string" table:style-name="ce97">
            <text:p>Uzbek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zbekistan" office:value-type="string" table:style-name="ce97">
            <text:p>Uzbek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Uzbekistan" office:value-type="string" table:style-name="ce97">
            <text:p>Uzbek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Uzbekistan" office:value-type="string" table:style-name="ce97">
            <text:p>Uzbek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