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anzania, United Republic of" office:value-type="string" table:style-name="ce1">
            <text:p>Tanzania, United Republic of</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Tanzania, United Republic of" office:value-type="string" table:style-name="ce15">
            <text:p>Tanzania, United Republic of</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2830545.0" office:value-type="float" table:style-name="ce40">
            <text:p>2830545.0</text:p>
          </table:table-cell>
          <table:table-cell office:value="2834362.0" office:value-type="float" table:style-name="ce40">
            <text:p>2834362.0</text:p>
          </table:table-cell>
          <table:table-cell office:value="5664907.0" office:value-type="float" table:style-name="ce40">
            <text:p>5664907.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2573993.0" office:value-type="float" table:style-name="ce40">
            <text:p>2573993.0</text:p>
          </table:table-cell>
          <table:table-cell office:value="2556455.0" office:value-type="float" table:style-name="ce40">
            <text:p>2556455.0</text:p>
          </table:table-cell>
          <table:table-cell office:value="5130448.0" office:value-type="float" table:style-name="ce40">
            <text:p>5130448.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2233401.0" office:value-type="float" table:style-name="ce40">
            <text:p>2233401.0</text:p>
          </table:table-cell>
          <table:table-cell office:value="2209856.0" office:value-type="float" table:style-name="ce40">
            <text:p>2209856.0</text:p>
          </table:table-cell>
          <table:table-cell office:value="4443257.0" office:value-type="float" table:style-name="ce40">
            <text:p>4443257.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761329.0" office:value-type="float" table:style-name="ce40">
            <text:p>1761329.0</text:p>
          </table:table-cell>
          <table:table-cell office:value="1834406.0" office:value-type="float" table:style-name="ce40">
            <text:p>1834406.0</text:p>
          </table:table-cell>
          <table:table-cell office:value="3595735.0" office:value-type="float" table:style-name="ce40">
            <text:p>3595735.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402077.0" office:value-type="float" table:style-name="ce40">
            <text:p>1402077.0</text:p>
          </table:table-cell>
          <table:table-cell office:value="1746436.0" office:value-type="float" table:style-name="ce40">
            <text:p>1746436.0</text:p>
          </table:table-cell>
          <table:table-cell office:value="3148513.0" office:value-type="float" table:style-name="ce40">
            <text:p>3148513.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309661.0" office:value-type="float" table:style-name="ce40">
            <text:p>1309661.0</text:p>
          </table:table-cell>
          <table:table-cell office:value="1492304.0" office:value-type="float" table:style-name="ce40">
            <text:p>1492304.0</text:p>
          </table:table-cell>
          <table:table-cell office:value="2801965.0" office:value-type="float" table:style-name="ce40">
            <text:p>2801965.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087599.0" office:value-type="float" table:style-name="ce40">
            <text:p>1087599.0</text:p>
          </table:table-cell>
          <table:table-cell office:value="1141447.0" office:value-type="float" table:style-name="ce40">
            <text:p>1141447.0</text:p>
          </table:table-cell>
          <table:table-cell office:value="2229046.0" office:value-type="float" table:style-name="ce40">
            <text:p>2229046.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824338.0" office:value-type="float" table:style-name="ce40">
            <text:p>824338.0</text:p>
          </table:table-cell>
          <table:table-cell office:value="845535.0" office:value-type="float" table:style-name="ce40">
            <text:p>845535.0</text:p>
          </table:table-cell>
          <table:table-cell office:value="1669873.0" office:value-type="float" table:style-name="ce40">
            <text:p>1669873.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669549.0" office:value-type="float" table:style-name="ce40">
            <text:p>669549.0</text:p>
          </table:table-cell>
          <table:table-cell office:value="678959.0" office:value-type="float" table:style-name="ce40">
            <text:p>678959.0</text:p>
          </table:table-cell>
          <table:table-cell office:value="1348508.0" office:value-type="float" table:style-name="ce40">
            <text:p>1348508.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478522.0" office:value-type="float" table:style-name="ce40">
            <text:p>478522.0</text:p>
          </table:table-cell>
          <table:table-cell office:value="506301.0" office:value-type="float" table:style-name="ce40">
            <text:p>506301.0</text:p>
          </table:table-cell>
          <table:table-cell office:value="984823.0" office:value-type="float" table:style-name="ce40">
            <text:p>984823.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428501.0" office:value-type="float" table:style-name="ce40">
            <text:p>428501.0</text:p>
          </table:table-cell>
          <table:table-cell office:value="455319.0" office:value-type="float" table:style-name="ce40">
            <text:p>455319.0</text:p>
          </table:table-cell>
          <table:table-cell office:value="883820.0" office:value-type="float" table:style-name="ce40">
            <text:p>88382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290117.0" office:value-type="float" table:style-name="ce40">
            <text:p>290117.0</text:p>
          </table:table-cell>
          <table:table-cell office:value="300550.0" office:value-type="float" table:style-name="ce40">
            <text:p>300550.0</text:p>
          </table:table-cell>
          <table:table-cell office:value="590667.0" office:value-type="float" table:style-name="ce40">
            <text:p>590667.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287502.0" office:value-type="float" table:style-name="ce40">
            <text:p>287502.0</text:p>
          </table:table-cell>
          <table:table-cell office:value="317454.0" office:value-type="float" table:style-name="ce40">
            <text:p>317454.0</text:p>
          </table:table-cell>
          <table:table-cell office:value="604956.0" office:value-type="float" table:style-name="ce40">
            <text:p>604956.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652727.0" office:value-type="float" table:style-name="ce40">
            <text:p>652727.0</text:p>
          </table:table-cell>
          <table:table-cell office:value="694358.0" office:value-type="float" table:style-name="ce40">
            <text:p>694358.0</text:p>
          </table:table-cell>
          <table:table-cell office:value="1347085.0" office:value-type="float" table:style-name="ce40">
            <text:p>1347085.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3.4443603E7" office:value-type="float" table:style-name="ce40">
            <text:p>3.4443603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2 reported in 2004" office:value-type="string" table:number-columns-spanned="3" table:number-rows-spanned="1" table:style-name="ce43">
            <text:p>2002 reported in 2004</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41" office:value-type="string" table:style-name="ce46">
            <text:p>4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25.57" office:value-type="string" table:style-name="ce46">
            <text:p>25.5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912.861" office:value-type="float" table:style-name="ce46">
            <text:p>1912.86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45.4" office:value-type="float" table:style-name="ce46">
            <text:p>45.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67.6" office:value-type="float" table:style-name="ce46">
            <text:p>67.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58.20" office:value-type="string" table:style-name="ce46">
            <text:p>58.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87.8" office:value-type="string" table:style-name="ce46">
            <text:p>87.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42.8" office:value-type="string" table:style-name="ce46">
            <text:p>42.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48.9" office:value-type="string" table:style-name="ce46">
            <text:p>48.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34.4" office:value-type="string" table:style-name="ce46">
            <text:p>34.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21.8" office:value-type="string" table:style-name="ce46">
            <text:p>21.8</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5.53" office:value-type="string" table:style-name="ce46">
            <text:p>5.5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50.20" office:value-type="string" table:style-name="ce48">
            <text:p>50.2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510" office:value-type="string" table:style-name="ce46">
            <text:p>151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88.5" office:value-type="string" table:style-name="ce46">
            <text:p>88.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16.3" office:value-type="string" table:style-name="ce46">
            <text:p>16.3</text:p>
          </table:table-cell>
          <table:table-cell office:string-value="WHO 2010" office:value-type="string" table:style-name="ce54">
            <text:p>WHO 2010</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Tanzania, United Republic of" office:value-type="string" table:style-name="ce1">
            <text:p>Tanzania, United Republic of</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107.4" office:value-type="string" table:style-name="ce46">
            <text:p>107.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7.3" office:value-type="string" table:style-name="ce46">
            <text:p>7.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42.4" office:value-type="string" table:style-name="ce46">
            <text:p>42.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27.2" office:value-type="string" table:style-name="ce46">
            <text:p>27.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39.5" office:value-type="string" table:style-name="ce46">
            <text:p>39.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52.4" office:value-type="string" table:style-name="ce46">
            <text:p>52.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60.5" office:value-type="string" table:style-name="ce46">
            <text:p>60.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1.1" office:value-type="string" table:style-name="ce46">
            <text:p>11.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9440" office:value-type="string" table:style-name="ce92">
            <text:p>944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2.4" office:value-type="string" table:style-name="ce46">
            <text:p>2.4</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300" office:value-type="string" table:style-name="ce92">
            <text:p>30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0.08" office:value-type="string" table:style-name="ce46">
            <text:p>0.08</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Tanzania, United Republic of" office:value-type="string" table:style-name="ce97">
            <text:p>Tanzania, United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11" office:value-type="string" table:style-name="ce113">
            <text:p>1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9" office:value-type="string" table:style-name="ce113">
            <text:p>9</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3" office:value-type="string" table:style-name="ce113">
            <text:p>3</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7" office:value-type="string" table:style-name="ce113">
            <text:p>7</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10" office:value-type="string" table:style-name="ce113">
            <text:p>1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1" office:value-type="string" table:style-name="ce113">
            <text:p>0.0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Tanzania, United Republic of" office:value-type="string" table:style-name="ce97">
            <text:p>Tanzania, United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East)" office:value-type="string" table:style-name="ce107">
            <text:p>(Sub-Saharan Africa,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04" office:value-type="string" table:style-name="ce121">
            <text:p>0.0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04" office:value-type="string" table:style-name="ce121">
            <text:p>0.0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11" office:value-type="string" table:style-name="ce121">
            <text:p>11</text:p>
          </table:table-cell>
          <table:table-cell office:string-value="565" office:value-type="string" table:style-name="ce121">
            <text:p>565</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9" office:value-type="string" table:style-name="ce122">
            <text:p>9</text:p>
          </table:table-cell>
          <table:table-cell office:string-value="5.85" office:value-type="string" table:style-name="ce122">
            <text:p>5.85</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3" office:value-type="string" table:style-name="ce122">
            <text:p>3</text:p>
          </table:table-cell>
          <table:table-cell office:string-value="153" office:value-type="string" table:style-name="ce122">
            <text:p>153</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7" office:value-type="string" table:style-name="ce122">
            <text:p>7</text:p>
          </table:table-cell>
          <table:table-cell office:string-value="358" office:value-type="string" table:style-name="ce122">
            <text:p>358</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10" office:value-type="string" table:style-name="ce122">
            <text:p>10</text:p>
          </table:table-cell>
          <table:table-cell office:string-value="512" office:value-type="string" table:style-name="ce122">
            <text:p>512</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27" office:value-type="string" table:style-name="ce122">
            <text:p>0.27</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1" office:value-type="string" table:style-name="ce122">
            <text:p>0.01</text:p>
          </table:table-cell>
          <table:table-cell office:string-value="0.91" office:value-type="string" table:style-name="ce122">
            <text:p>0.91</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Tanzania, United Republic of" office:value-type="string" table:style-name="ce97">
            <text:p>Tanzania, United Republic of</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Tanzania, United Republic of" office:value-type="string" table:style-name="ce97">
            <text:p>Tanzania, United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Tanzania, United Republic of" office:value-type="string" table:style-name="ce97">
            <text:p>Tanzania, United Republic of</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Tanzania, United Republic of" office:value-type="string" table:style-name="ce97">
            <text:p>Tanzania, United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11" office:value-type="string" table:style-name="ce184">
            <text:p>11</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Tanzania, United Republic of" office:value-type="string" table:style-name="ce97">
            <text:p>Tanzania, United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Tanzania, United Republic of" office:value-type="string" table:style-name="ce97">
            <text:p>Tanzania, United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Tanzania, United Republic of" office:value-type="string" table:style-name="ce97">
            <text:p>Tanzania, United Republic of</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Tanzania, United Republic of" office:value-type="string" table:style-name="ce97">
            <text:p>Tanzania, United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Tanzania, United Republic of" office:value-type="string" table:style-name="ce97">
            <text:p>Tanzania, United Republic of</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1741" office:value-type="string" table:style-name="ce252">
            <text:p>1741</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3" office:value-type="string" table:style-name="ce253">
            <text:p>3</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10" office:value-type="string" table:style-name="ce253">
            <text:p>1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1" office:value-type="string" table:style-name="ce254">
            <text:p>0.0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9" office:value-type="string" table:style-name="ce255">
            <text:p>9</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Tanzania, United Republic of" office:value-type="string" table:style-name="ce97">
            <text:p>Tanzania, United Republic of</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Tanzania, United Republic of" office:value-type="string" table:style-name="ce97">
            <text:p>Tanzania, United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Tanzania, United Republic of" office:value-type="string" table:style-name="ce97">
            <text:p>Tanzania, United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Tanzania, United Republic of" office:value-type="string" table:style-name="ce97">
            <text:p>Tanzania, United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Tanzania, United Republic of" office:value-type="string" table:style-name="ce97">
            <text:p>Tanzania, United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Tanzania, United Republic of" office:value-type="string" table:style-name="ce97">
            <text:p>Tanzania, United Republic of</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Tanzania, United Republic of" office:value-type="string" table:style-name="ce97">
            <text:p>Tanzania, United Republic of</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Tanzania, United Republic of" office:value-type="string" table:style-name="ce97">
            <text:p>Tanzania, United Republic of</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Tanzania, United Republic of" office:value-type="string" table:style-name="ce97">
            <text:p>Tanzania, United Republic of</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