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3">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2.515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4">
      <style:table-row-properties fo:break-before="auto" style:row-height="0.926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Trinidad and Tobago" office:value-type="string" table:style-name="ce1">
            <text:p>Trinidad and Tobago</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Trinidad and Tobago" office:value-type="string" table:style-name="ce15">
            <text:p>Trinidad and Tobago</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43501.0" office:value-type="float" table:style-name="ce40">
            <text:p>43501.0</text:p>
          </table:table-cell>
          <table:table-cell office:value="42771.0" office:value-type="float" table:style-name="ce40">
            <text:p>42771.0</text:p>
          </table:table-cell>
          <table:table-cell office:value="86272.0" office:value-type="float" table:style-name="ce40">
            <text:p>86272.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55286.0" office:value-type="float" table:style-name="ce40">
            <text:p>55286.0</text:p>
          </table:table-cell>
          <table:table-cell office:value="52744.0" office:value-type="float" table:style-name="ce40">
            <text:p>52744.0</text:p>
          </table:table-cell>
          <table:table-cell office:value="108030.0" office:value-type="float" table:style-name="ce40">
            <text:p>108030.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65242.0" office:value-type="float" table:style-name="ce40">
            <text:p>65242.0</text:p>
          </table:table-cell>
          <table:table-cell office:value="63254.0" office:value-type="float" table:style-name="ce40">
            <text:p>63254.0</text:p>
          </table:table-cell>
          <table:table-cell office:value="128496.0" office:value-type="float" table:style-name="ce40">
            <text:p>128496.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64835.0" office:value-type="float" table:style-name="ce40">
            <text:p>64835.0</text:p>
          </table:table-cell>
          <table:table-cell office:value="61016.0" office:value-type="float" table:style-name="ce40">
            <text:p>61016.0</text:p>
          </table:table-cell>
          <table:table-cell office:value="125851.0" office:value-type="float" table:style-name="ce40">
            <text:p>125851.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60316.0" office:value-type="float" table:style-name="ce40">
            <text:p>60316.0</text:p>
          </table:table-cell>
          <table:table-cell office:value="56597.0" office:value-type="float" table:style-name="ce40">
            <text:p>56597.0</text:p>
          </table:table-cell>
          <table:table-cell office:value="116913.0" office:value-type="float" table:style-name="ce40">
            <text:p>116913.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54735.0" office:value-type="float" table:style-name="ce40">
            <text:p>54735.0</text:p>
          </table:table-cell>
          <table:table-cell office:value="53235.0" office:value-type="float" table:style-name="ce40">
            <text:p>53235.0</text:p>
          </table:table-cell>
          <table:table-cell office:value="107970.0" office:value-type="float" table:style-name="ce40">
            <text:p>107970.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51124.0" office:value-type="float" table:style-name="ce40">
            <text:p>51124.0</text:p>
          </table:table-cell>
          <table:table-cell office:value="50974.0" office:value-type="float" table:style-name="ce40">
            <text:p>50974.0</text:p>
          </table:table-cell>
          <table:table-cell office:value="102098.0" office:value-type="float" table:style-name="ce40">
            <text:p>102098.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50435.0" office:value-type="float" table:style-name="ce40">
            <text:p>50435.0</text:p>
          </table:table-cell>
          <table:table-cell office:value="52434.0" office:value-type="float" table:style-name="ce40">
            <text:p>52434.0</text:p>
          </table:table-cell>
          <table:table-cell office:value="102869.0" office:value-type="float" table:style-name="ce40">
            <text:p>102869.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47403.0" office:value-type="float" table:style-name="ce40">
            <text:p>47403.0</text:p>
          </table:table-cell>
          <table:table-cell office:value="46650.0" office:value-type="float" table:style-name="ce40">
            <text:p>46650.0</text:p>
          </table:table-cell>
          <table:table-cell office:value="94053.0" office:value-type="float" table:style-name="ce40">
            <text:p>94053.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39595.0" office:value-type="float" table:style-name="ce40">
            <text:p>39595.0</text:p>
          </table:table-cell>
          <table:table-cell office:value="40401.0" office:value-type="float" table:style-name="ce40">
            <text:p>40401.0</text:p>
          </table:table-cell>
          <table:table-cell office:value="79996.0" office:value-type="float" table:style-name="ce40">
            <text:p>79996.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30951.0" office:value-type="float" table:style-name="ce40">
            <text:p>30951.0</text:p>
          </table:table-cell>
          <table:table-cell office:value="31037.0" office:value-type="float" table:style-name="ce40">
            <text:p>31037.0</text:p>
          </table:table-cell>
          <table:table-cell office:value="61988.0" office:value-type="float" table:style-name="ce40">
            <text:p>61988.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23125.0" office:value-type="float" table:style-name="ce40">
            <text:p>23125.0</text:p>
          </table:table-cell>
          <table:table-cell office:value="25290.0" office:value-type="float" table:style-name="ce40">
            <text:p>25290.0</text:p>
          </table:table-cell>
          <table:table-cell office:value="48415.0" office:value-type="float" table:style-name="ce40">
            <text:p>48415.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16917.0" office:value-type="float" table:style-name="ce40">
            <text:p>16917.0</text:p>
          </table:table-cell>
          <table:table-cell office:value="17780.0" office:value-type="float" table:style-name="ce40">
            <text:p>17780.0</text:p>
          </table:table-cell>
          <table:table-cell office:value="34697.0" office:value-type="float" table:style-name="ce40">
            <text:p>34697.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37449.0" office:value-type="float" table:style-name="ce40">
            <text:p>37449.0</text:p>
          </table:table-cell>
          <table:table-cell office:value="48766.0" office:value-type="float" table:style-name="ce40">
            <text:p>48766.0</text:p>
          </table:table-cell>
          <table:table-cell office:value="86215.0" office:value-type="float" table:style-name="ce40">
            <text:p>86215.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1283863.0" office:value-type="float" table:style-name="ce40">
            <text:p>1283863.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1999 reported in 2005" office:value-type="string" table:number-columns-spanned="3" table:number-rows-spanned="1" table:style-name="ce43">
            <text:p>1999 reported in 2005</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15" office:value-type="string" table:style-name="ce46">
            <text:p>1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8.51" office:value-type="string" table:style-name="ce46">
            <text:p>8.5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19.634" office:value-type="float" table:style-name="ce46">
            <text:p>19.63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24.5" office:value-type="float" table:style-name="ce46">
            <text:p>24.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27.7" office:value-type="float" table:style-name="ce46">
            <text:p>27.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0.12" office:value-type="string" table:style-name="ce46">
            <text:p>70.1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5.7" office:value-type="string" table:style-name="ce46">
            <text:p>95.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97.8" office:value-type="string" table:style-name="ce46">
            <text:p>97.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42.5" office:value-type="string" table:style-name="ce46">
            <text:p>42.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1.64" office:value-type="string" table:style-name="ce46">
            <text:p>1.6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97.40" office:value-type="string" table:style-name="ce48">
            <text:p>97.4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24940" office:value-type="string" table:style-name="ce46">
            <text:p>2494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95.8" office:value-type="string" table:style-name="ce46">
            <text:p>95.8</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90-100" office:value-type="string" table:style-name="ce46">
            <text:p>90-100</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Trinidad and Tobago" office:value-type="string" table:style-name="ce1">
            <text:p>Trinidad and Tobago</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1487.8" office:value-type="string" table:style-name="ce46">
            <text:p>1487.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5.7" office:value-type="string" table:style-name="ce46">
            <text:p>5.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787.2" office:value-type="string" table:style-name="ce46">
            <text:p>787.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2.1" office:value-type="string" table:style-name="ce46">
            <text:p>2.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52.9" office:value-type="string" table:style-name="ce46">
            <text:p>52.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81.8" office:value-type="string" table:style-name="ce46">
            <text:p>81.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47.1" office:value-type="string" table:style-name="ce46">
            <text:p>47.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8" office:value-type="string" table:style-name="ce46">
            <text:p>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4677" office:value-type="string" table:style-name="ce92">
            <text:p>4677</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35.6" office:value-type="string" table:style-name="ce46">
            <text:p>35.6</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1543" office:value-type="string" table:style-name="ce92">
            <text:p>1543</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11.75" office:value-type="string" table:style-name="ce46">
            <text:p>11.75</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Trinidad and Tobago" office:value-type="string" table:style-name="ce97">
            <text:p>Trinidad and Tobago</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02" office:value-type="string" table:style-name="ce113">
            <text:p>0.02</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02" office:value-type="string" table:style-name="ce113">
            <text:p>0.02</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1" office:value-type="string" table:style-name="ce113">
            <text:p>1</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office:string-value="20" office:value-type="string" table:style-name="ce113">
            <text:p>2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1" office:value-type="string" table:style-name="ce113">
            <text:p>0.01</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2" office:value-type="string" table:style-name="ce113">
            <text:p>0.02</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Trinidad and Tobago" office:value-type="string" table:style-name="ce97">
            <text:p>Trinidad and Tobago</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Caribbean)" office:value-type="string" table:style-name="ce107">
            <text:p>(Caribbean)</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02" office:value-type="string" table:style-name="ce121">
            <text:p>0.02</text:p>
          </table:table-cell>
          <table:table-cell office:string-value="0.02" office:value-type="string" table:style-name="ce121">
            <text:p>0.02</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02" office:value-type="string" table:style-name="ce121">
            <text:p>0.02</text:p>
          </table:table-cell>
          <table:table-cell office:string-value="0.02" office:value-type="string" table:style-name="ce121">
            <text:p>0.02</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1" office:value-type="string" table:style-name="ce121">
            <text:p>1</text:p>
          </table:table-cell>
          <table:table-cell office:string-value="16" office:value-type="string" table:style-name="ce121">
            <text:p>16</text:p>
          </table:table-cell>
          <table:table-cell office:string-value="50556" office:value-type="string" table:style-name="ce121">
            <text:p>50556</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office:string-value="20" office:value-type="string" table:style-name="ce122">
            <text:p>20</text:p>
          </table:table-cell>
          <table:table-cell office:string-value="15.16" office:value-type="string" table:style-name="ce122">
            <text:p>15.16</text:p>
          </table:table-cell>
          <table:table-cell office:string-value="15.16" office:value-type="string" table:style-name="ce122">
            <text:p>15.16</text:p>
          </table:table-cell>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0" office:value-type="string" table:style-name="ce122">
            <text:p>0</text:p>
          </table:table-cell>
          <table:table-cell office:string-value="4" office:value-type="string" table:style-name="ce122">
            <text:p>4</text:p>
          </table:table-cell>
          <table:table-cell office:string-value="10529" office:value-type="string" table:style-name="ce122">
            <text:p>10529</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0" office:value-type="string" table:style-name="ce122">
            <text:p>0</text:p>
          </table:table-cell>
          <table:table-cell office:string-value="9" office:value-type="string" table:style-name="ce122">
            <text:p>9</text:p>
          </table:table-cell>
          <table:table-cell office:string-value="17260" office:value-type="string" table:style-name="ce122">
            <text:p>1726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0" office:value-type="string" table:style-name="ce122">
            <text:p>0</text:p>
          </table:table-cell>
          <table:table-cell office:string-value="13" office:value-type="string" table:style-name="ce122">
            <text:p>13</text:p>
          </table:table-cell>
          <table:table-cell office:string-value="27789" office:value-type="string" table:style-name="ce122">
            <text:p>27789</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1" office:value-type="string" table:style-name="ce122">
            <text:p>0.01</text:p>
          </table:table-cell>
          <table:table-cell office:string-value="0.24" office:value-type="string" table:style-name="ce122">
            <text:p>0.24</text:p>
          </table:table-cell>
          <table:table-cell office:string-value="0.21" office:value-type="string" table:style-name="ce122">
            <text:p>0.21</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2" office:value-type="string" table:style-name="ce122">
            <text:p>0.02</text:p>
          </table:table-cell>
          <table:table-cell office:string-value="0.79" office:value-type="string" table:style-name="ce122">
            <text:p>0.79</text:p>
          </table:table-cell>
          <table:table-cell office:string-value="0.55" office:value-type="string" table:style-name="ce122">
            <text:p>0.55</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Trinidad and Tobago" office:value-type="string" table:style-name="ce97">
            <text:p>Trinidad and Tobago</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Trinidad and Tobago" office:value-type="string" table:style-name="ce97">
            <text:p>Trinidad and Tobago</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3"/>
        <table:table-column table:default-cell-style-name="ce9" table:number-columns-repeated="2" table:style-name="co22"/>
        <table:table-column table:default-cell-style-name="ce9" table:style-name="co67"/>
        <table:table-column table:default-cell-style-name="ce9" table:style-name="co68"/>
        <table:table-column table:default-cell-style-name="ce9" table:number-columns-repeated="1019" table:style-name="co3"/>
        <table:table-row table:style-name="ro1">
          <table:table-cell office:string-value="Trinidad and Tobago" office:value-type="string" table:style-name="ce97">
            <text:p>Trinidad and Tobago</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Trinidad and Tobago" office:value-type="string" table:style-name="ce97">
            <text:p>Trinidad and Tobago</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1" office:value-type="string" table:style-name="ce184">
            <text:p>1</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02" office:value-type="string" table:style-name="ce185">
            <text:p>0.02</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table:style-name="ce188"/>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table:style-name="ce188"/>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Trinidad and Tobago" office:value-type="string" table:style-name="ce97">
            <text:p>Trinidad and Tobago</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Trinidad and Tobago" office:value-type="string" table:style-name="ce97">
            <text:p>Trinidad and Tobago</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69"/>
        <table:table-column table:default-cell-style-name="ce9" table:style-name="co37"/>
        <table:table-column table:default-cell-style-name="ce9" table:style-name="co70"/>
        <table:table-column table:default-cell-style-name="ce9" table:number-columns-repeated="1021" table:style-name="co3"/>
        <table:table-row table:style-name="ro1">
          <table:table-cell office:string-value="Trinidad and Tobago" office:value-type="string" table:style-name="ce97">
            <text:p>Trinidad and Tobago</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Trinidad and Tobago" office:value-type="string" table:style-name="ce97">
            <text:p>Trinidad and Tobago</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Trinidad and Tobago" office:value-type="string" table:style-name="ce97">
            <text:p>Trinidad and Tobago</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20" office:value-type="string" table:style-name="ce252">
            <text:p>20</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1" office:value-type="string" table:style-name="ce254">
            <text:p>0.01</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2" office:value-type="string" table:style-name="ce254">
            <text:p>0.02</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office:string-value="20" office:value-type="string" table:style-name="ce255">
            <text:p>20</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Trinidad and Tobago" office:value-type="string" table:style-name="ce97">
            <text:p>Trinidad and Tobago</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Trinidad and Tobago" office:value-type="string" table:style-name="ce97">
            <text:p>Trinidad and Tobago</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Trinidad and Tobago" office:value-type="string" table:style-name="ce97">
            <text:p>Trinidad and Tobago</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Trinidad and Tobago" office:value-type="string" table:style-name="ce97">
            <text:p>Trinidad and Tobago</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Trinidad and Tobago" office:value-type="string" table:style-name="ce97">
            <text:p>Trinidad and Tobago</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1"/>
        <table:table-column table:default-cell-style-name="ce9" table:number-columns-repeated="1023" table:style-name="co72"/>
        <table:table-row table:style-name="ro2">
          <table:table-cell office:string-value="Trinidad and Tobago" office:value-type="string" table:style-name="ce97">
            <text:p>Trinidad and Tobago</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Trinidad and Tobago" office:value-type="string" table:style-name="ce97">
            <text:p>Trinidad and Tobago</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3"/>
        <table:table-column table:default-cell-style-name="ce9" table:style-name="co74"/>
        <table:table-column table:default-cell-style-name="ce9" table:number-columns-repeated="2" table:style-name="co75"/>
        <table:table-column table:default-cell-style-name="ce9" table:style-name="co76"/>
        <table:table-column table:default-cell-style-name="ce9" table:number-columns-repeated="1019" table:style-name="co61"/>
        <table:table-row table:style-name="ro2">
          <table:table-cell office:string-value="Trinidad and Tobago" office:value-type="string" table:style-name="ce97">
            <text:p>Trinidad and Tobago</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7"/>
        <table:table-column table:default-cell-style-name="ce9" table:number-columns-repeated="1019" table:style-name="co61"/>
        <table:table-row table:style-name="ro2">
          <table:table-cell office:string-value="Trinidad and Tobago" office:value-type="string" table:style-name="ce97">
            <text:p>Trinidad and Tobago</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5: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5:36.69</dc:date>
    <meta:generator>OpenOffice.org/3.3$Win32 OpenOffice.org_project/330m20$Build-9567</meta:generator>
    <meta:editing-duration>PT5H52M54S</meta:editing-duration>
    <meta:editing-cycles>17</meta:editing-cycles>
    <dc:title>thal-calculator</dc:title>
    <meta:document-statistic meta:table-count="23" meta:cell-count="1051" meta:object-count="0"/>
  </office:meta>
</office:document-meta>
</file>