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urkmenistan" office:value-type="string" table:style-name="ce1">
            <text:p>Turkmenistan</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Turkmenistan" office:value-type="string" table:style-name="ce15">
            <text:p>Turkmenista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77748.0" office:value-type="float" table:style-name="ce40">
            <text:p>277748.0</text:p>
          </table:table-cell>
          <table:table-cell office:value="293607.0" office:value-type="float" table:style-name="ce40">
            <text:p>293607.0</text:p>
          </table:table-cell>
          <table:table-cell office:value="571355.0" office:value-type="float" table:style-name="ce40">
            <text:p>57135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00841.0" office:value-type="float" table:style-name="ce40">
            <text:p>300841.0</text:p>
          </table:table-cell>
          <table:table-cell office:value="312925.0" office:value-type="float" table:style-name="ce40">
            <text:p>312925.0</text:p>
          </table:table-cell>
          <table:table-cell office:value="613766.0" office:value-type="float" table:style-name="ce40">
            <text:p>61376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16247.0" office:value-type="float" table:style-name="ce40">
            <text:p>316247.0</text:p>
          </table:table-cell>
          <table:table-cell office:value="328889.0" office:value-type="float" table:style-name="ce40">
            <text:p>328889.0</text:p>
          </table:table-cell>
          <table:table-cell office:value="645136.0" office:value-type="float" table:style-name="ce40">
            <text:p>64513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84926.0" office:value-type="float" table:style-name="ce40">
            <text:p>284926.0</text:p>
          </table:table-cell>
          <table:table-cell office:value="294186.0" office:value-type="float" table:style-name="ce40">
            <text:p>294186.0</text:p>
          </table:table-cell>
          <table:table-cell office:value="579112.0" office:value-type="float" table:style-name="ce40">
            <text:p>57911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35762.0" office:value-type="float" table:style-name="ce40">
            <text:p>235762.0</text:p>
          </table:table-cell>
          <table:table-cell office:value="243291.0" office:value-type="float" table:style-name="ce40">
            <text:p>243291.0</text:p>
          </table:table-cell>
          <table:table-cell office:value="479053.0" office:value-type="float" table:style-name="ce40">
            <text:p>479053.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10578.0" office:value-type="float" table:style-name="ce40">
            <text:p>210578.0</text:p>
          </table:table-cell>
          <table:table-cell office:value="212531.0" office:value-type="float" table:style-name="ce40">
            <text:p>212531.0</text:p>
          </table:table-cell>
          <table:table-cell office:value="423109.0" office:value-type="float" table:style-name="ce40">
            <text:p>423109.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94438.0" office:value-type="float" table:style-name="ce40">
            <text:p>194438.0</text:p>
          </table:table-cell>
          <table:table-cell office:value="186510.0" office:value-type="float" table:style-name="ce40">
            <text:p>186510.0</text:p>
          </table:table-cell>
          <table:table-cell office:value="380948.0" office:value-type="float" table:style-name="ce40">
            <text:p>380948.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73922.0" office:value-type="float" table:style-name="ce40">
            <text:p>173922.0</text:p>
          </table:table-cell>
          <table:table-cell office:value="167481.0" office:value-type="float" table:style-name="ce40">
            <text:p>167481.0</text:p>
          </table:table-cell>
          <table:table-cell office:value="341403.0" office:value-type="float" table:style-name="ce40">
            <text:p>34140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61800.0" office:value-type="float" table:style-name="ce40">
            <text:p>161800.0</text:p>
          </table:table-cell>
          <table:table-cell office:value="154509.0" office:value-type="float" table:style-name="ce40">
            <text:p>154509.0</text:p>
          </table:table-cell>
          <table:table-cell office:value="316309.0" office:value-type="float" table:style-name="ce40">
            <text:p>316309.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20701.0" office:value-type="float" table:style-name="ce40">
            <text:p>120701.0</text:p>
          </table:table-cell>
          <table:table-cell office:value="112803.0" office:value-type="float" table:style-name="ce40">
            <text:p>112803.0</text:p>
          </table:table-cell>
          <table:table-cell office:value="233504.0" office:value-type="float" table:style-name="ce40">
            <text:p>233504.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84220.0" office:value-type="float" table:style-name="ce40">
            <text:p>84220.0</text:p>
          </table:table-cell>
          <table:table-cell office:value="76931.0" office:value-type="float" table:style-name="ce40">
            <text:p>76931.0</text:p>
          </table:table-cell>
          <table:table-cell office:value="161151.0" office:value-type="float" table:style-name="ce40">
            <text:p>161151.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44454.0" office:value-type="float" table:style-name="ce40">
            <text:p>44454.0</text:p>
          </table:table-cell>
          <table:table-cell office:value="41472.0" office:value-type="float" table:style-name="ce40">
            <text:p>41472.0</text:p>
          </table:table-cell>
          <table:table-cell office:value="85926.0" office:value-type="float" table:style-name="ce40">
            <text:p>8592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49068.0" office:value-type="float" table:style-name="ce40">
            <text:p>49068.0</text:p>
          </table:table-cell>
          <table:table-cell office:value="43924.0" office:value-type="float" table:style-name="ce40">
            <text:p>43924.0</text:p>
          </table:table-cell>
          <table:table-cell office:value="92992.0" office:value-type="float" table:style-name="ce40">
            <text:p>92992.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17159.0" office:value-type="float" table:style-name="ce40">
            <text:p>117159.0</text:p>
          </table:table-cell>
          <table:table-cell office:value="83011.0" office:value-type="float" table:style-name="ce40">
            <text:p>83011.0</text:p>
          </table:table-cell>
          <table:table-cell office:value="200170.0" office:value-type="float" table:style-name="ce40">
            <text:p>20017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5123934.0" office:value-type="float" table:style-name="ce40">
            <text:p>5123934.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3 reported in 2007" office:value-type="string" table:number-columns-spanned="3" table:number-rows-spanned="1" table:style-name="ce43">
            <text:p>2003 reported in 2007</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1" office:value-type="string" table:style-name="ce46">
            <text:p>2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2.73" office:value-type="string" table:style-name="ce46">
            <text:p>12.7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09.493" office:value-type="float" table:style-name="ce46">
            <text:p>109.49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4.6" office:value-type="float" table:style-name="ce46">
            <text:p>44.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52.5" office:value-type="float" table:style-name="ce46">
            <text:p>52.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4.99" office:value-type="string" table:style-name="ce46">
            <text:p>64.9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1" office:value-type="string" table:style-name="ce46">
            <text:p>99.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82.8" office:value-type="string" table:style-name="ce46">
            <text:p>82.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5" office:value-type="string" table:style-name="ce46">
            <text:p>99.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48.0" office:value-type="string" table:style-name="ce46">
            <text:p>48.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3.8" office:value-type="string" table:style-name="ce46">
            <text:p>3.8</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36" office:value-type="string" table:style-name="ce46">
            <text:p>2.3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7.80" office:value-type="string" table:style-name="ce48">
            <text:p>97.8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8350" office:value-type="string" table:style-name="ce46">
            <text:p>835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52.9" office:value-type="string" table:style-name="ce46">
            <text:p>52.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5.5" office:value-type="string" table:style-name="ce46">
            <text:p>95.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Turkmenistan" office:value-type="string" table:style-name="ce1">
            <text:p>Turkmenista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251" office:value-type="string" table:style-name="ce46">
            <text:p>25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2.7" office:value-type="string" table:style-name="ce46">
            <text:p>2.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52.5" office:value-type="string" table:style-name="ce46">
            <text:p>152.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60.8" office:value-type="string" table:style-name="ce46">
            <text:p>60.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100" office:value-type="string" table:style-name="ce46">
            <text:p>10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39.2" office:value-type="string" table:style-name="ce46">
            <text:p>39.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9.8" office:value-type="string" table:style-name="ce46">
            <text:p>9.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795" office:value-type="string" table:style-name="ce92">
            <text:p>1795</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21.9" office:value-type="string" table:style-name="ce46">
            <text:p>21.9</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79" office:value-type="string" table:style-name="ce92">
            <text:p>79</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 office:value-type="string" table:style-name="ce46">
            <text:p>1</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Turkmenistan" office:value-type="string" table:style-name="ce97">
            <text:p>Turkmen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6" office:value-type="string" table:style-name="ce113">
            <text:p>0.06</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6" office:value-type="string" table:style-name="ce113">
            <text:p>0.06</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2" office:value-type="string" table:style-name="ce113">
            <text:p>1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5" office:value-type="string" table:style-name="ce113">
            <text:p>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3" office:value-type="string" table:style-name="ce113">
            <text:p>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7" office:value-type="string" table:style-name="ce113">
            <text:p>7</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11" office:value-type="string" table:style-name="ce113">
            <text:p>1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3" office:value-type="string" table:style-name="ce113">
            <text:p>0.0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10" office:value-type="string" table:style-name="ce113">
            <text:p>0.1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Turkmenistan" office:value-type="string" table:style-name="ce97">
            <text:p>Turkmen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Central)" office:value-type="string" table:style-name="ce107">
            <text:p>(Asi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6" office:value-type="string" table:style-name="ce121">
            <text:p>0.06</text:p>
          </table:table-cell>
          <table:table-cell office:string-value="0.20" office:value-type="string" table:style-name="ce121">
            <text:p>0.20</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6" office:value-type="string" table:style-name="ce121">
            <text:p>0.06</text:p>
          </table:table-cell>
          <table:table-cell office:string-value="0.20" office:value-type="string" table:style-name="ce121">
            <text:p>0.20</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2" office:value-type="string" table:style-name="ce121">
            <text:p>12</text:p>
          </table:table-cell>
          <table:table-cell office:string-value="341" office:value-type="string" table:style-name="ce121">
            <text:p>341</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5" office:value-type="string" table:style-name="ce122">
            <text:p>5</text:p>
          </table:table-cell>
          <table:table-cell office:string-value="6.21" office:value-type="string" table:style-name="ce122">
            <text:p>6.21</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3" office:value-type="string" table:style-name="ce122">
            <text:p>3</text:p>
          </table:table-cell>
          <table:table-cell office:string-value="89" office:value-type="string" table:style-name="ce122">
            <text:p>89</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7" office:value-type="string" table:style-name="ce122">
            <text:p>7</text:p>
          </table:table-cell>
          <table:table-cell office:string-value="190" office:value-type="string" table:style-name="ce122">
            <text:p>190</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11" office:value-type="string" table:style-name="ce122">
            <text:p>11</text:p>
          </table:table-cell>
          <table:table-cell office:string-value="279" office:value-type="string" table:style-name="ce122">
            <text:p>279</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3" office:value-type="string" table:style-name="ce122">
            <text:p>0.03</text:p>
          </table:table-cell>
          <table:table-cell office:string-value="0.26" office:value-type="string" table:style-name="ce122">
            <text:p>0.26</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10" office:value-type="string" table:style-name="ce122">
            <text:p>0.10</text:p>
          </table:table-cell>
          <table:table-cell office:string-value="0.82" office:value-type="string" table:style-name="ce122">
            <text:p>0.82</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Turkmenistan" office:value-type="string" table:style-name="ce97">
            <text:p>Turkmenistan</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Turkmenistan" office:value-type="string" table:style-name="ce97">
            <text:p>Turkmen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Turkmenistan" office:value-type="string" table:style-name="ce97">
            <text:p>Turkmenista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Turkmenistan" office:value-type="string" table:style-name="ce97">
            <text:p>Turkmen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2" office:value-type="string" table:style-name="ce184">
            <text:p>12</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6" office:value-type="string" table:style-name="ce185">
            <text:p>0.06</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Turkmenistan" office:value-type="string" table:style-name="ce97">
            <text:p>Turkmen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Turkmenistan" office:value-type="string" table:style-name="ce97">
            <text:p>Turkmen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Turkmenistan" office:value-type="string" table:style-name="ce97">
            <text:p>Turkmenista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Turkmenistan" office:value-type="string" table:style-name="ce97">
            <text:p>Turkmen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Turkmenistan" office:value-type="string" table:style-name="ce97">
            <text:p>Turkmenista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08" office:value-type="string" table:style-name="ce252">
            <text:p>108</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3" office:value-type="string" table:style-name="ce253">
            <text:p>3</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3" office:value-type="string" table:style-name="ce254">
            <text:p>0.03</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11" office:value-type="string" table:style-name="ce253">
            <text:p>1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10" office:value-type="string" table:style-name="ce254">
            <text:p>0.1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5" office:value-type="string" table:style-name="ce255">
            <text:p>5</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Turkmenistan" office:value-type="string" table:style-name="ce97">
            <text:p>Turkmenista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Turkmenistan" office:value-type="string" table:style-name="ce97">
            <text:p>Turkmen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Turkmenistan" office:value-type="string" table:style-name="ce97">
            <text:p>Turkmen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Turkmenistan" office:value-type="string" table:style-name="ce97">
            <text:p>Turkmen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Turkmenistan" office:value-type="string" table:style-name="ce97">
            <text:p>Turkmen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Turkmenistan" office:value-type="string" table:style-name="ce97">
            <text:p>Turkmenistan</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Turkmenistan" office:value-type="string" table:style-name="ce97">
            <text:p>Turkmenistan</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Turkmenistan" office:value-type="string" table:style-name="ce97">
            <text:p>Turkmenistan</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Turkmenistan" office:value-type="string" table:style-name="ce97">
            <text:p>Turkmenistan</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