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lovenia" office:value-type="string" table:style-name="ce15">
            <text:p>Slov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813.0" office:value-type="float" table:style-name="ce40">
            <text:p>54813.0</text:p>
          </table:table-cell>
          <table:table-cell office:value="51769.0" office:value-type="float" table:style-name="ce40">
            <text:p>51769.0</text:p>
          </table:table-cell>
          <table:table-cell office:value="106582.0" office:value-type="float" table:style-name="ce40">
            <text:p>1065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6747.0" office:value-type="float" table:style-name="ce40">
            <text:p>46747.0</text:p>
          </table:table-cell>
          <table:table-cell office:value="44135.0" office:value-type="float" table:style-name="ce40">
            <text:p>44135.0</text:p>
          </table:table-cell>
          <table:table-cell office:value="90882.0" office:value-type="float" table:style-name="ce40">
            <text:p>908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8142.0" office:value-type="float" table:style-name="ce40">
            <text:p>48142.0</text:p>
          </table:table-cell>
          <table:table-cell office:value="45247.0" office:value-type="float" table:style-name="ce40">
            <text:p>45247.0</text:p>
          </table:table-cell>
          <table:table-cell office:value="93389.0" office:value-type="float" table:style-name="ce40">
            <text:p>9338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645.0" office:value-type="float" table:style-name="ce40">
            <text:p>52645.0</text:p>
          </table:table-cell>
          <table:table-cell office:value="49881.0" office:value-type="float" table:style-name="ce40">
            <text:p>49881.0</text:p>
          </table:table-cell>
          <table:table-cell office:value="102526.0" office:value-type="float" table:style-name="ce40">
            <text:p>1025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235.0" office:value-type="float" table:style-name="ce40">
            <text:p>66235.0</text:p>
          </table:table-cell>
          <table:table-cell office:value="61069.0" office:value-type="float" table:style-name="ce40">
            <text:p>61069.0</text:p>
          </table:table-cell>
          <table:table-cell office:value="127304.0" office:value-type="float" table:style-name="ce40">
            <text:p>1273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6436.0" office:value-type="float" table:style-name="ce40">
            <text:p>76436.0</text:p>
          </table:table-cell>
          <table:table-cell office:value="69099.0" office:value-type="float" table:style-name="ce40">
            <text:p>69099.0</text:p>
          </table:table-cell>
          <table:table-cell office:value="145535.0" office:value-type="float" table:style-name="ce40">
            <text:p>14553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3020.0" office:value-type="float" table:style-name="ce40">
            <text:p>83020.0</text:p>
          </table:table-cell>
          <table:table-cell office:value="75100.0" office:value-type="float" table:style-name="ce40">
            <text:p>75100.0</text:p>
          </table:table-cell>
          <table:table-cell office:value="158120.0" office:value-type="float" table:style-name="ce40">
            <text:p>1581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8883.0" office:value-type="float" table:style-name="ce40">
            <text:p>78883.0</text:p>
          </table:table-cell>
          <table:table-cell office:value="72005.0" office:value-type="float" table:style-name="ce40">
            <text:p>72005.0</text:p>
          </table:table-cell>
          <table:table-cell office:value="150888.0" office:value-type="float" table:style-name="ce40">
            <text:p>15088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7321.0" office:value-type="float" table:style-name="ce40">
            <text:p>77321.0</text:p>
          </table:table-cell>
          <table:table-cell office:value="73349.0" office:value-type="float" table:style-name="ce40">
            <text:p>73349.0</text:p>
          </table:table-cell>
          <table:table-cell office:value="150670.0" office:value-type="float" table:style-name="ce40">
            <text:p>15067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0025.0" office:value-type="float" table:style-name="ce40">
            <text:p>80025.0</text:p>
          </table:table-cell>
          <table:table-cell office:value="77024.0" office:value-type="float" table:style-name="ce40">
            <text:p>77024.0</text:p>
          </table:table-cell>
          <table:table-cell office:value="157049.0" office:value-type="float" table:style-name="ce40">
            <text:p>1570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8295.0" office:value-type="float" table:style-name="ce40">
            <text:p>78295.0</text:p>
          </table:table-cell>
          <table:table-cell office:value="75294.0" office:value-type="float" table:style-name="ce40">
            <text:p>75294.0</text:p>
          </table:table-cell>
          <table:table-cell office:value="153589.0" office:value-type="float" table:style-name="ce40">
            <text:p>15358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981.0" office:value-type="float" table:style-name="ce40">
            <text:p>76981.0</text:p>
          </table:table-cell>
          <table:table-cell office:value="74205.0" office:value-type="float" table:style-name="ce40">
            <text:p>74205.0</text:p>
          </table:table-cell>
          <table:table-cell office:value="151186.0" office:value-type="float" table:style-name="ce40">
            <text:p>15118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0844.0" office:value-type="float" table:style-name="ce40">
            <text:p>60844.0</text:p>
          </table:table-cell>
          <table:table-cell office:value="62681.0" office:value-type="float" table:style-name="ce40">
            <text:p>62681.0</text:p>
          </table:table-cell>
          <table:table-cell office:value="123525.0" office:value-type="float" table:style-name="ce40">
            <text:p>12352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4176.0" office:value-type="float" table:style-name="ce40">
            <text:p>134176.0</text:p>
          </table:table-cell>
          <table:table-cell office:value="204768.0" office:value-type="float" table:style-name="ce40">
            <text:p>204768.0</text:p>
          </table:table-cell>
          <table:table-cell office:value="338944.0" office:value-type="float" table:style-name="ce40">
            <text:p>33894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50189.0" office:value-type="float" table:style-name="ce40">
            <text:p>205018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36" office:value-type="string" table:style-name="ce46">
            <text:p>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0.319" office:value-type="float" table:style-name="ce46">
            <text:p>20.3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1" office:value-type="float"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8" office:value-type="float"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34" office:value-type="string" table:style-name="ce46">
            <text:p>79.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110" office:value-type="string" table:style-name="ce46">
            <text:p>27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518.9" office:value-type="string" table:style-name="ce46">
            <text:p>251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833.6" office:value-type="string" table:style-name="ce46">
            <text:p>183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2.8" office:value-type="string" table:style-name="ce46">
            <text:p>7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7.6" office:value-type="string" table:style-name="ce46">
            <text:p>4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7.2" office:value-type="string" table:style-name="ce46">
            <text:p>2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6009" office:value-type="string" table:style-name="ce92">
            <text:p>160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1.6" office:value-type="string" table:style-name="ce46">
            <text:p>8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854" office:value-type="string" table:style-name="ce92">
            <text:p>485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4.73" office:value-type="string" table:style-name="ce46">
            <text:p>24.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lovenia" office:value-type="string" table:style-name="ce97">
            <text:p>Slove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lovenia" office:value-type="string" table:style-name="ce97">
            <text:p>Slove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lovenia" office:value-type="string" table:style-name="ce97">
            <text:p>Slov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lovenia" office:value-type="string" table:style-name="ce97">
            <text:p>Slove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lovenia" office:value-type="string" table:style-name="ce97">
            <text:p>Slove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lovenia" office:value-type="string" table:style-name="ce97">
            <text:p>Slove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lovenia" office:value-type="string" table:style-name="ce97">
            <text:p>Slove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lovenia" office:value-type="string" table:style-name="ce97">
            <text:p>Slove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lovenia" office:value-type="string" table:style-name="ce97">
            <text:p>Slove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