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omania" office:value-type="string" table:style-name="ce1">
            <text:p>Roman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Romania" office:value-type="string" table:style-name="ce15">
            <text:p>Roman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56628.0" office:value-type="float" table:style-name="ce40">
            <text:p>556628.0</text:p>
          </table:table-cell>
          <table:table-cell office:value="526021.0" office:value-type="float" table:style-name="ce40">
            <text:p>526021.0</text:p>
          </table:table-cell>
          <table:table-cell office:value="1082649.0" office:value-type="float" table:style-name="ce40">
            <text:p>108264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40650.0" office:value-type="float" table:style-name="ce40">
            <text:p>540650.0</text:p>
          </table:table-cell>
          <table:table-cell office:value="511221.0" office:value-type="float" table:style-name="ce40">
            <text:p>511221.0</text:p>
          </table:table-cell>
          <table:table-cell office:value="1051871.0" office:value-type="float" table:style-name="ce40">
            <text:p>105187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67200.0" office:value-type="float" table:style-name="ce40">
            <text:p>567200.0</text:p>
          </table:table-cell>
          <table:table-cell office:value="539575.0" office:value-type="float" table:style-name="ce40">
            <text:p>539575.0</text:p>
          </table:table-cell>
          <table:table-cell office:value="1106775.0" office:value-type="float" table:style-name="ce40">
            <text:p>110677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17804.0" office:value-type="float" table:style-name="ce40">
            <text:p>617804.0</text:p>
          </table:table-cell>
          <table:table-cell office:value="589411.0" office:value-type="float" table:style-name="ce40">
            <text:p>589411.0</text:p>
          </table:table-cell>
          <table:table-cell office:value="1207215.0" office:value-type="float" table:style-name="ce40">
            <text:p>120721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77288.0" office:value-type="float" table:style-name="ce40">
            <text:p>877288.0</text:p>
          </table:table-cell>
          <table:table-cell office:value="844421.0" office:value-type="float" table:style-name="ce40">
            <text:p>844421.0</text:p>
          </table:table-cell>
          <table:table-cell office:value="1721709.0" office:value-type="float" table:style-name="ce40">
            <text:p>172170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24511.0" office:value-type="float" table:style-name="ce40">
            <text:p>824511.0</text:p>
          </table:table-cell>
          <table:table-cell office:value="786753.0" office:value-type="float" table:style-name="ce40">
            <text:p>786753.0</text:p>
          </table:table-cell>
          <table:table-cell office:value="1611264.0" office:value-type="float" table:style-name="ce40">
            <text:p>161126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910379.0" office:value-type="float" table:style-name="ce40">
            <text:p>910379.0</text:p>
          </table:table-cell>
          <table:table-cell office:value="862782.0" office:value-type="float" table:style-name="ce40">
            <text:p>862782.0</text:p>
          </table:table-cell>
          <table:table-cell office:value="1773161.0" office:value-type="float" table:style-name="ce40">
            <text:p>177316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847519.0" office:value-type="float" table:style-name="ce40">
            <text:p>847519.0</text:p>
          </table:table-cell>
          <table:table-cell office:value="815935.0" office:value-type="float" table:style-name="ce40">
            <text:p>815935.0</text:p>
          </table:table-cell>
          <table:table-cell office:value="1663454.0" office:value-type="float" table:style-name="ce40">
            <text:p>166345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76209.0" office:value-type="float" table:style-name="ce40">
            <text:p>876209.0</text:p>
          </table:table-cell>
          <table:table-cell office:value="862682.0" office:value-type="float" table:style-name="ce40">
            <text:p>862682.0</text:p>
          </table:table-cell>
          <table:table-cell office:value="1738891.0" office:value-type="float" table:style-name="ce40">
            <text:p>173889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01357.0" office:value-type="float" table:style-name="ce40">
            <text:p>601357.0</text:p>
          </table:table-cell>
          <table:table-cell office:value="611580.0" office:value-type="float" table:style-name="ce40">
            <text:p>611580.0</text:p>
          </table:table-cell>
          <table:table-cell office:value="1212937.0" office:value-type="float" table:style-name="ce40">
            <text:p>121293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13468.0" office:value-type="float" table:style-name="ce40">
            <text:p>713468.0</text:p>
          </table:table-cell>
          <table:table-cell office:value="760283.0" office:value-type="float" table:style-name="ce40">
            <text:p>760283.0</text:p>
          </table:table-cell>
          <table:table-cell office:value="1473751.0" office:value-type="float" table:style-name="ce40">
            <text:p>147375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77935.0" office:value-type="float" table:style-name="ce40">
            <text:p>677935.0</text:p>
          </table:table-cell>
          <table:table-cell office:value="757199.0" office:value-type="float" table:style-name="ce40">
            <text:p>757199.0</text:p>
          </table:table-cell>
          <table:table-cell office:value="1435134.0" office:value-type="float" table:style-name="ce40">
            <text:p>143513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32277.0" office:value-type="float" table:style-name="ce40">
            <text:p>532277.0</text:p>
          </table:table-cell>
          <table:table-cell office:value="625336.0" office:value-type="float" table:style-name="ce40">
            <text:p>625336.0</text:p>
          </table:table-cell>
          <table:table-cell office:value="1157613.0" office:value-type="float" table:style-name="ce40">
            <text:p>115761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290918.0" office:value-type="float" table:style-name="ce40">
            <text:p>1290918.0</text:p>
          </table:table-cell>
          <table:table-cell office:value="1903956.0" office:value-type="float" table:style-name="ce40">
            <text:p>1903956.0</text:p>
          </table:table-cell>
          <table:table-cell office:value="3194874.0" office:value-type="float" table:style-name="ce40">
            <text:p>319487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1431298E7" office:value-type="float" table:style-name="ce40">
            <text:p>2.1431298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0" office:value-type="string" table:style-name="ce46">
            <text:p>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4.18" office:value-type="string" table:style-name="ce46">
            <text:p>4.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20.534" office:value-type="float" table:style-name="ce46">
            <text:p>220.5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0.8" office:value-type="float" table:style-name="ce46">
            <text:p>10.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2.5" office:value-type="float" table:style-name="ce46">
            <text:p>1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98" office:value-type="string" table:style-name="ce46">
            <text:p>73.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5" office:value-type="string" table:style-name="ce46">
            <text:p>9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6.0" office:value-type="string" table:style-name="ce46">
            <text:p>7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7" office:value-type="string" table:style-name="ce46">
            <text:p>98.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0.3" office:value-type="string" table:style-name="ce46">
            <text:p>70.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1.9" office:value-type="string" table:style-name="ce46">
            <text:p>11.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0" office:value-type="string" table:style-name="ce46">
            <text:p>1.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7.80" office:value-type="string" table:style-name="ce48">
            <text:p>97.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5140.00" office:value-type="string" table:style-name="ce46">
            <text:p>1514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Romania" office:value-type="string" table:style-name="ce1">
            <text:p>Roman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901.5" office:value-type="string" table:style-name="ce46">
            <text:p>901.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8" office:value-type="string" table:style-name="ce46">
            <text:p>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723.2" office:value-type="string" table:style-name="ce46">
            <text:p>72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46.3" office:value-type="string" table:style-name="ce46">
            <text:p>46.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0.2" office:value-type="string" table:style-name="ce46">
            <text:p>80.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8.2" office:value-type="string" table:style-name="ce46">
            <text:p>98.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9.8" office:value-type="string" table:style-name="ce46">
            <text:p>19.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1.9" office:value-type="string" table:style-name="ce46">
            <text:p>11.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90698" office:value-type="string" table:style-name="ce92">
            <text:p>9069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1.9" office:value-type="string" table:style-name="ce46">
            <text:p>41.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41455" office:value-type="string" table:style-name="ce92">
            <text:p>4145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9.166" office:value-type="string" table:style-name="ce46">
            <text:p>19.16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1" office:value-type="string" table:style-name="ce113">
            <text:p>2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3" office:value-type="string" table:style-name="ce121">
            <text:p>0.03</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3" office:value-type="string" table:style-name="ce121">
            <text:p>0.03</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4" office:value-type="string" table:style-name="ce121">
            <text:p>4</text:p>
          </table:table-cell>
          <table:table-cell office:string-value="50" office:value-type="string" table:style-name="ce121">
            <text:p>50</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1" office:value-type="string" table:style-name="ce122">
            <text:p>21</text:p>
          </table:table-cell>
          <table:table-cell office:string-value="11.51" office:value-type="string" table:style-name="ce122">
            <text:p>11.51</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 office:value-type="string" table:style-name="ce122">
            <text:p>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 office:value-type="string" table:style-name="ce122">
            <text:p>1</text:p>
          </table:table-cell>
          <table:table-cell office:string-value="11" office:value-type="string" table:style-name="ce122">
            <text:p>1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 office:value-type="string" table:style-name="ce122">
            <text:p>1</text:p>
          </table:table-cell>
          <table:table-cell office:string-value="15" office:value-type="string" table:style-name="ce122">
            <text:p>15</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9" office:value-type="string" table:style-name="ce122">
            <text:p>0.0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31" office:value-type="string" table:style-name="ce122">
            <text:p>0.31</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Romania" office:value-type="string" table:style-name="ce97">
            <text:p>Roman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Romania" office:value-type="string" table:style-name="ce97">
            <text:p>Roman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4" office:value-type="string" table:style-name="ce184">
            <text:p>4</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3" office:value-type="string" table:style-name="ce185">
            <text:p>0.0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Romania" office:value-type="string" table:style-name="ce97">
            <text:p>Roman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Romania" office:value-type="string" table:style-name="ce97">
            <text:p>Roman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20" office:value-type="string" table:style-name="ce252">
            <text:p>2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1" office:value-type="string" table:style-name="ce255">
            <text:p>2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Romania" office:value-type="string" table:style-name="ce97">
            <text:p>Roman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Romania" office:value-type="string" table:style-name="ce97">
            <text:p>Roman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Romania" office:value-type="string" table:style-name="ce97">
            <text:p>Roman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Romania" office:value-type="string" table:style-name="ce97">
            <text:p>Roman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Romania" office:value-type="string" table:style-name="ce97">
            <text:p>Roman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