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Nauru" office:value-type="string" table:style-name="ce15">
            <text:p>Nauru</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350.0" office:value-type="float" table:style-name="ce40">
            <text:p>3350.0</text:p>
          </table:table-cell>
          <table:table-cell office:value="3374.0" office:value-type="float" table:style-name="ce40">
            <text:p>3374.0</text:p>
          </table:table-cell>
          <table:table-cell office:value="6724.0" office:value-type="float" table:style-name="ce40">
            <text:p>672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14.0" office:value-type="float" table:style-name="ce40">
            <text:p>3314.0</text:p>
          </table:table-cell>
          <table:table-cell office:value="3215.0" office:value-type="float" table:style-name="ce40">
            <text:p>3215.0</text:p>
          </table:table-cell>
          <table:table-cell office:value="6529.0" office:value-type="float" table:style-name="ce40">
            <text:p>65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26.0" office:value-type="float" table:style-name="ce40">
            <text:p>3226.0</text:p>
          </table:table-cell>
          <table:table-cell office:value="3126.0" office:value-type="float" table:style-name="ce40">
            <text:p>3126.0</text:p>
          </table:table-cell>
          <table:table-cell office:value="6352.0" office:value-type="float" table:style-name="ce40">
            <text:p>635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34.0" office:value-type="float" table:style-name="ce40">
            <text:p>3734.0</text:p>
          </table:table-cell>
          <table:table-cell office:value="3473.0" office:value-type="float" table:style-name="ce40">
            <text:p>3473.0</text:p>
          </table:table-cell>
          <table:table-cell office:value="7207.0" office:value-type="float" table:style-name="ce40">
            <text:p>720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35.0" office:value-type="float" table:style-name="ce40">
            <text:p>3435.0</text:p>
          </table:table-cell>
          <table:table-cell office:value="3022.0" office:value-type="float" table:style-name="ce40">
            <text:p>3022.0</text:p>
          </table:table-cell>
          <table:table-cell office:value="6457.0" office:value-type="float" table:style-name="ce40">
            <text:p>64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171.0" office:value-type="float" table:style-name="ce40">
            <text:p>3171.0</text:p>
          </table:table-cell>
          <table:table-cell office:value="3430.0" office:value-type="float" table:style-name="ce40">
            <text:p>3430.0</text:p>
          </table:table-cell>
          <table:table-cell office:value="6601.0" office:value-type="float" table:style-name="ce40">
            <text:p>660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444.0" office:value-type="float" table:style-name="ce40">
            <text:p>3444.0</text:p>
          </table:table-cell>
          <table:table-cell office:value="3678.0" office:value-type="float" table:style-name="ce40">
            <text:p>3678.0</text:p>
          </table:table-cell>
          <table:table-cell office:value="7122.0" office:value-type="float" table:style-name="ce40">
            <text:p>712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702.0" office:value-type="float" table:style-name="ce40">
            <text:p>3702.0</text:p>
          </table:table-cell>
          <table:table-cell office:value="3671.0" office:value-type="float" table:style-name="ce40">
            <text:p>3671.0</text:p>
          </table:table-cell>
          <table:table-cell office:value="7373.0" office:value-type="float" table:style-name="ce40">
            <text:p>73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99.0" office:value-type="float" table:style-name="ce40">
            <text:p>3399.0</text:p>
          </table:table-cell>
          <table:table-cell office:value="3559.0" office:value-type="float" table:style-name="ce40">
            <text:p>3559.0</text:p>
          </table:table-cell>
          <table:table-cell office:value="6958.0" office:value-type="float" table:style-name="ce40">
            <text:p>695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343.0" office:value-type="float" table:style-name="ce40">
            <text:p>3343.0</text:p>
          </table:table-cell>
          <table:table-cell office:value="3499.0" office:value-type="float" table:style-name="ce40">
            <text:p>3499.0</text:p>
          </table:table-cell>
          <table:table-cell office:value="6842.0" office:value-type="float" table:style-name="ce40">
            <text:p>68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027.0" office:value-type="float" table:style-name="ce40">
            <text:p>3027.0</text:p>
          </table:table-cell>
          <table:table-cell office:value="2730.0" office:value-type="float" table:style-name="ce40">
            <text:p>2730.0</text:p>
          </table:table-cell>
          <table:table-cell office:value="5757.0" office:value-type="float" table:style-name="ce40">
            <text:p>575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81.0" office:value-type="float" table:style-name="ce40">
            <text:p>1981.0</text:p>
          </table:table-cell>
          <table:table-cell office:value="2005.0" office:value-type="float" table:style-name="ce40">
            <text:p>2005.0</text:p>
          </table:table-cell>
          <table:table-cell office:value="3986.0" office:value-type="float" table:style-name="ce40">
            <text:p>3986.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26.0" office:value-type="float" table:style-name="ce40">
            <text:p>1326.0</text:p>
          </table:table-cell>
          <table:table-cell office:value="1348.0" office:value-type="float" table:style-name="ce40">
            <text:p>1348.0</text:p>
          </table:table-cell>
          <table:table-cell office:value="2674.0" office:value-type="float" table:style-name="ce40">
            <text:p>267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675.0" office:value-type="float" table:style-name="ce40">
            <text:p>2675.0</text:p>
          </table:table-cell>
          <table:table-cell office:value="4184.0" office:value-type="float" table:style-name="ce40">
            <text:p>4184.0</text:p>
          </table:table-cell>
          <table:table-cell office:value="6859.0" office:value-type="float" table:style-name="ce40">
            <text:p>685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7441.0" office:value-type="float" table:style-name="ce40">
            <text:p>874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7.42" office:value-type="string" table:style-name="ce46">
            <text:p>17.4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string-value="32.40" office:value-type="string" table:style-name="ce46">
            <text:p>32.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string-value="40.00" office:value-type="string" table:style-name="ce46">
            <text:p>4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5" office:value-type="string" table:style-name="ce46">
            <text:p>9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0.2" office:value-type="string" table:style-name="ce46">
            <text:p>40.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5.6" office:value-type="string" table:style-name="ce46">
            <text:p>35.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70" office:value-type="string" table:style-name="ce48">
            <text:p>9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2.6" office:value-type="string" table:style-name="ce46">
            <text:p>82.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Nauru" office:value-type="string" table:style-name="ce1">
            <text:p>Nauru</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39.7" office:value-type="string" table:style-name="ce46">
            <text:p>2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8" office:value-type="string" table:style-name="ce46">
            <text:p>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07.8" office:value-type="string" table:style-name="ce46">
            <text:p>20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39" office:value-type="string" table:style-name="ce46">
            <text:p>3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6.7" office:value-type="string" table:style-name="ce46">
            <text:p>8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8.4" office:value-type="string" table:style-name="ce46">
            <text:p>58.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3.3" office:value-type="string" table:style-name="ce46">
            <text:p>1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9.9" office:value-type="string" table:style-name="ce46">
            <text:p>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69" office:value-type="string" table:style-name="ce92">
            <text:p>6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9.3" office:value-type="string" table:style-name="ce46">
            <text:p>49.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0" office:value-type="string" table:style-name="ce92">
            <text:p>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7.14" office:value-type="string" table:style-name="ce46">
            <text:p>7.1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4" office:value-type="string" table:style-name="ce121">
            <text:p>0.2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3" office:value-type="string" table:style-name="ce121">
            <text:p>63</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7.28" office:value-type="string" table:style-name="ce122">
            <text:p>7.2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6" office:value-type="string" table:style-name="ce122">
            <text:p>16</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8" office:value-type="string" table:style-name="ce122">
            <text:p>3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54" office:value-type="string" table:style-name="ce122">
            <text:p>54</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6" office:value-type="string" table:style-name="ce122">
            <text:p>0.26</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87" office:value-type="string" table:style-name="ce122">
            <text:p>0.87</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Nauru" office:value-type="string" table:style-name="ce97">
            <text:p>Nauru</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Nauru" office:value-type="string" table:style-name="ce97">
            <text:p>Nauru</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Nauru" office:value-type="string" table:style-name="ce97">
            <text:p>Nau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0" office:value-type="string" table:style-name="ce252">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Nauru" office:value-type="string" table:style-name="ce97">
            <text:p>Nauru</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Nauru" office:value-type="string" table:style-name="ce97">
            <text:p>Nauru</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Nauru" office:value-type="string" table:style-name="ce97">
            <text:p>Nauru</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Nauru" office:value-type="string" table:style-name="ce97">
            <text:p>Nauru</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Nauru" office:value-type="string" table:style-name="ce97">
            <text:p>Nauru</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Nauru" office:value-type="string" table:style-name="ce97">
            <text:p>Nauru</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