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uritius" office:value-type="string" table:style-name="ce1">
            <text:p>Mauritius</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Mauritius" office:value-type="string" table:style-name="ce15">
            <text:p>Mauritiu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1689.0" office:value-type="float" table:style-name="ce40">
            <text:p>41689.0</text:p>
          </table:table-cell>
          <table:table-cell office:value="40438.0" office:value-type="float" table:style-name="ce40">
            <text:p>40438.0</text:p>
          </table:table-cell>
          <table:table-cell office:value="82127.0" office:value-type="float" table:style-name="ce40">
            <text:p>8212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8937.0" office:value-type="float" table:style-name="ce40">
            <text:p>48937.0</text:p>
          </table:table-cell>
          <table:table-cell office:value="47416.0" office:value-type="float" table:style-name="ce40">
            <text:p>47416.0</text:p>
          </table:table-cell>
          <table:table-cell office:value="96353.0" office:value-type="float" table:style-name="ce40">
            <text:p>9635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9841.0" office:value-type="float" table:style-name="ce40">
            <text:p>49841.0</text:p>
          </table:table-cell>
          <table:table-cell office:value="48410.0" office:value-type="float" table:style-name="ce40">
            <text:p>48410.0</text:p>
          </table:table-cell>
          <table:table-cell office:value="98251.0" office:value-type="float" table:style-name="ce40">
            <text:p>9825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4905.0" office:value-type="float" table:style-name="ce40">
            <text:p>54905.0</text:p>
          </table:table-cell>
          <table:table-cell office:value="53675.0" office:value-type="float" table:style-name="ce40">
            <text:p>53675.0</text:p>
          </table:table-cell>
          <table:table-cell office:value="108580.0" office:value-type="float" table:style-name="ce40">
            <text:p>10858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9006.0" office:value-type="float" table:style-name="ce40">
            <text:p>49006.0</text:p>
          </table:table-cell>
          <table:table-cell office:value="48025.0" office:value-type="float" table:style-name="ce40">
            <text:p>48025.0</text:p>
          </table:table-cell>
          <table:table-cell office:value="97031.0" office:value-type="float" table:style-name="ce40">
            <text:p>9703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50952.0" office:value-type="float" table:style-name="ce40">
            <text:p>50952.0</text:p>
          </table:table-cell>
          <table:table-cell office:value="49969.0" office:value-type="float" table:style-name="ce40">
            <text:p>49969.0</text:p>
          </table:table-cell>
          <table:table-cell office:value="100921.0" office:value-type="float" table:style-name="ce40">
            <text:p>10092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54126.0" office:value-type="float" table:style-name="ce40">
            <text:p>54126.0</text:p>
          </table:table-cell>
          <table:table-cell office:value="55307.0" office:value-type="float" table:style-name="ce40">
            <text:p>55307.0</text:p>
          </table:table-cell>
          <table:table-cell office:value="109433.0" office:value-type="float" table:style-name="ce40">
            <text:p>10943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5657.0" office:value-type="float" table:style-name="ce40">
            <text:p>45657.0</text:p>
          </table:table-cell>
          <table:table-cell office:value="46573.0" office:value-type="float" table:style-name="ce40">
            <text:p>46573.0</text:p>
          </table:table-cell>
          <table:table-cell office:value="92230.0" office:value-type="float" table:style-name="ce40">
            <text:p>9223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48359.0" office:value-type="float" table:style-name="ce40">
            <text:p>48359.0</text:p>
          </table:table-cell>
          <table:table-cell office:value="48834.0" office:value-type="float" table:style-name="ce40">
            <text:p>48834.0</text:p>
          </table:table-cell>
          <table:table-cell office:value="97193.0" office:value-type="float" table:style-name="ce40">
            <text:p>9719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9111.0" office:value-type="float" table:style-name="ce40">
            <text:p>49111.0</text:p>
          </table:table-cell>
          <table:table-cell office:value="49337.0" office:value-type="float" table:style-name="ce40">
            <text:p>49337.0</text:p>
          </table:table-cell>
          <table:table-cell office:value="98448.0" office:value-type="float" table:style-name="ce40">
            <text:p>9844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2427.0" office:value-type="float" table:style-name="ce40">
            <text:p>42427.0</text:p>
          </table:table-cell>
          <table:table-cell office:value="43155.0" office:value-type="float" table:style-name="ce40">
            <text:p>43155.0</text:p>
          </table:table-cell>
          <table:table-cell office:value="85582.0" office:value-type="float" table:style-name="ce40">
            <text:p>8558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5016.0" office:value-type="float" table:style-name="ce40">
            <text:p>35016.0</text:p>
          </table:table-cell>
          <table:table-cell office:value="36796.0" office:value-type="float" table:style-name="ce40">
            <text:p>36796.0</text:p>
          </table:table-cell>
          <table:table-cell office:value="71812.0" office:value-type="float" table:style-name="ce40">
            <text:p>71812.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3450.0" office:value-type="float" table:style-name="ce40">
            <text:p>23450.0</text:p>
          </table:table-cell>
          <table:table-cell office:value="26639.0" office:value-type="float" table:style-name="ce40">
            <text:p>26639.0</text:p>
          </table:table-cell>
          <table:table-cell office:value="50089.0" office:value-type="float" table:style-name="ce40">
            <text:p>5008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8216.0" office:value-type="float" table:style-name="ce40">
            <text:p>38216.0</text:p>
          </table:table-cell>
          <table:table-cell office:value="54658.0" office:value-type="float" table:style-name="ce40">
            <text:p>54658.0</text:p>
          </table:table-cell>
          <table:table-cell office:value="92874.0" office:value-type="float" table:style-name="ce40">
            <text:p>9287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280924.0" office:value-type="float" table:style-name="ce40">
            <text:p>1280924.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3" office:value-type="string" table:style-name="ce46">
            <text:p>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8.90" office:value-type="string" table:style-name="ce46">
            <text:p>8.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6.466" office:value-type="float" table:style-name="ce46">
            <text:p>16.46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2.8" office:value-type="float" table:style-name="ce46">
            <text:p>1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5.1" office:value-type="float" table:style-name="ce46">
            <text:p>15.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37" office:value-type="string" table:style-name="ce46">
            <text:p>73.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4" office:value-type="string" table:style-name="ce46">
            <text:p>98.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5.9" office:value-type="string" table:style-name="ce46">
            <text:p>75.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5" office:value-type="string" table:style-name="ce46">
            <text:p>3.5</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60" office:value-type="string" table:style-name="ce46">
            <text:p>1.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8.40" office:value-type="string" table:style-name="ce48">
            <text:p>98.4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4760" office:value-type="string" table:style-name="ce46">
            <text:p>147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Mauritius" office:value-type="string" table:style-name="ce1">
            <text:p>Mauritiu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841.9" office:value-type="string" table:style-name="ce46">
            <text:p>841.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9" office:value-type="string" table:style-name="ce46">
            <text:p>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39" office:value-type="string" table:style-name="ce46">
            <text:p>33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0.3" office:value-type="string" table:style-name="ce46">
            <text:p>40.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8.8" office:value-type="string" table:style-name="ce46">
            <text:p>8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9.7" office:value-type="string" table:style-name="ce46">
            <text:p>59.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9.7" office:value-type="string" table:style-name="ce46">
            <text:p>9.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4604" office:value-type="string" table:style-name="ce92">
            <text:p>460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37.3" office:value-type="string" table:style-name="ce46">
            <text:p>37.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303" office:value-type="string" table:style-name="ce92">
            <text:p>130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0.6" office:value-type="string" table:style-name="ce46">
            <text:p>10.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Mauritius" office:value-type="string" table:style-name="ce97">
            <text:p>Mauriti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1.00" office:value-type="string" table:style-name="ce113">
            <text:p>1.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1.00" office:value-type="string" table:style-name="ce113">
            <text:p>1.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2" office:value-type="string" table:style-name="ce113">
            <text:p>1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50" office:value-type="string" table:style-name="ce113">
            <text:p>5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2" office:value-type="string" table:style-name="ce113">
            <text:p>0.0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5" office:value-type="string" table:style-name="ce113">
            <text:p>0.0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Mauritius" office:value-type="string" table:style-name="ce97">
            <text:p>Mauriti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1.00" office:value-type="string" table:style-name="ce121">
            <text:p>1.00</text:p>
          </table:table-cell>
          <table:table-cell office:string-value="1.74" office:value-type="string" table:style-name="ce121">
            <text:p>1.7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1.00" office:value-type="string" table:style-name="ce121">
            <text:p>1.00</text:p>
          </table:table-cell>
          <table:table-cell office:string-value="1.74" office:value-type="string" table:style-name="ce121">
            <text:p>1.7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2" office:value-type="string" table:style-name="ce121">
            <text:p>12</text:p>
          </table:table-cell>
          <table:table-cell office:string-value="19908" office:value-type="string" table:style-name="ce121">
            <text:p>19908</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50" office:value-type="string" table:style-name="ce122">
            <text:p>50</text:p>
          </table:table-cell>
          <table:table-cell office:string-value="32.06" office:value-type="string" table:style-name="ce122">
            <text:p>32.0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503" office:value-type="string" table:style-name="ce122">
            <text:p>2503</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 office:value-type="string" table:style-name="ce122">
            <text:p>1</text:p>
          </table:table-cell>
          <table:table-cell office:string-value="4448" office:value-type="string" table:style-name="ce122">
            <text:p>444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 office:value-type="string" table:style-name="ce122">
            <text:p>1</text:p>
          </table:table-cell>
          <table:table-cell office:string-value="6951" office:value-type="string" table:style-name="ce122">
            <text:p>6951</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2" office:value-type="string" table:style-name="ce122">
            <text:p>0.02</text:p>
          </table:table-cell>
          <table:table-cell office:string-value="0.13" office:value-type="string" table:style-name="ce122">
            <text:p>0.13</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5" office:value-type="string" table:style-name="ce122">
            <text:p>0.05</text:p>
          </table:table-cell>
          <table:table-cell office:string-value="0.35" office:value-type="string" table:style-name="ce122">
            <text:p>0.35</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Mauritius" office:value-type="string" table:style-name="ce97">
            <text:p>Mauritius</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Mauritius" office:value-type="string" table:style-name="ce97">
            <text:p>Mauriti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Mauritius" office:value-type="string" table:style-name="ce97">
            <text:p>Mauritiu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Mauritius" office:value-type="string" table:style-name="ce97">
            <text:p>Mauriti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2" office:value-type="string" table:style-name="ce184">
            <text:p>12</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1.00" office:value-type="string" table:style-name="ce185">
            <text:p>1.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Mauritius" office:value-type="string" table:style-name="ce97">
            <text:p>Mauriti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Mauritius" office:value-type="string" table:style-name="ce97">
            <text:p>Mauriti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Mauritius" office:value-type="string" table:style-name="ce97">
            <text:p>Mauritiu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Mauritius" office:value-type="string" table:style-name="ce97">
            <text:p>Mauriti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Mauritius" office:value-type="string" table:style-name="ce97">
            <text:p>Mauritiu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7" office:value-type="string" table:style-name="ce252">
            <text:p>1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2" office:value-type="string" table:style-name="ce254">
            <text:p>0.0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5" office:value-type="string" table:style-name="ce254">
            <text:p>0.0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50" office:value-type="string" table:style-name="ce255">
            <text:p>5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Mauritius" office:value-type="string" table:style-name="ce97">
            <text:p>Mauritiu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Mauritius" office:value-type="string" table:style-name="ce97">
            <text:p>Mauriti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Mauritius" office:value-type="string" table:style-name="ce97">
            <text:p>Mauriti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Mauritius" office:value-type="string" table:style-name="ce97">
            <text:p>Mauriti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Mauritius" office:value-type="string" table:style-name="ce97">
            <text:p>Mauriti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Mauritius" office:value-type="string" table:style-name="ce97">
            <text:p>Mauritius</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Mauritius" office:value-type="string" table:style-name="ce97">
            <text:p>Mauritius</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Mauritius" office:value-type="string" table:style-name="ce97">
            <text:p>Mauritius</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Mauritius" office:value-type="string" table:style-name="ce97">
            <text:p>Mauritius</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