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an, Islamic Republic of" office:value-type="string" table:style-name="ce1">
            <text:p>Iran, Islamic Republic of</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Iran, Islamic Republic of" office:value-type="string" table:style-name="ce15">
            <text:p>Iran, Islamic Republic of</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192311.0" office:value-type="float" table:style-name="ce40">
            <text:p>3192311.0</text:p>
          </table:table-cell>
          <table:table-cell office:value="3040241.0" office:value-type="float" table:style-name="ce40">
            <text:p>3040241.0</text:p>
          </table:table-cell>
          <table:table-cell office:value="6232552.0" office:value-type="float" table:style-name="ce40">
            <text:p>623255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898560.0" office:value-type="float" table:style-name="ce40">
            <text:p>2898560.0</text:p>
          </table:table-cell>
          <table:table-cell office:value="2759231.0" office:value-type="float" table:style-name="ce40">
            <text:p>2759231.0</text:p>
          </table:table-cell>
          <table:table-cell office:value="5657791.0" office:value-type="float" table:style-name="ce40">
            <text:p>565779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888388.0" office:value-type="float" table:style-name="ce40">
            <text:p>2888388.0</text:p>
          </table:table-cell>
          <table:table-cell office:value="2783047.0" office:value-type="float" table:style-name="ce40">
            <text:p>2783047.0</text:p>
          </table:table-cell>
          <table:table-cell office:value="5671435.0" office:value-type="float" table:style-name="ce40">
            <text:p>567143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347436.0" office:value-type="float" table:style-name="ce40">
            <text:p>3347436.0</text:p>
          </table:table-cell>
          <table:table-cell office:value="3259607.0" office:value-type="float" table:style-name="ce40">
            <text:p>3259607.0</text:p>
          </table:table-cell>
          <table:table-cell office:value="6607043.0" office:value-type="float" table:style-name="ce40">
            <text:p>660704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201575.0" office:value-type="float" table:style-name="ce40">
            <text:p>4201575.0</text:p>
          </table:table-cell>
          <table:table-cell office:value="4212922.0" office:value-type="float" table:style-name="ce40">
            <text:p>4212922.0</text:p>
          </table:table-cell>
          <table:table-cell office:value="8414497.0" office:value-type="float" table:style-name="ce40">
            <text:p>841449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354634.0" office:value-type="float" table:style-name="ce40">
            <text:p>4354634.0</text:p>
          </table:table-cell>
          <table:table-cell office:value="4318020.0" office:value-type="float" table:style-name="ce40">
            <text:p>4318020.0</text:p>
          </table:table-cell>
          <table:table-cell office:value="8672654.0" office:value-type="float" table:style-name="ce40">
            <text:p>867265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515828.0" office:value-type="float" table:style-name="ce40">
            <text:p>3515828.0</text:p>
          </table:table-cell>
          <table:table-cell office:value="3456096.0" office:value-type="float" table:style-name="ce40">
            <text:p>3456096.0</text:p>
          </table:table-cell>
          <table:table-cell office:value="6971924.0" office:value-type="float" table:style-name="ce40">
            <text:p>697192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850233.0" office:value-type="float" table:style-name="ce40">
            <text:p>2850233.0</text:p>
          </table:table-cell>
          <table:table-cell office:value="2720785.0" office:value-type="float" table:style-name="ce40">
            <text:p>2720785.0</text:p>
          </table:table-cell>
          <table:table-cell office:value="5571018.0" office:value-type="float" table:style-name="ce40">
            <text:p>557101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486379.0" office:value-type="float" table:style-name="ce40">
            <text:p>2486379.0</text:p>
          </table:table-cell>
          <table:table-cell office:value="2420370.0" office:value-type="float" table:style-name="ce40">
            <text:p>2420370.0</text:p>
          </table:table-cell>
          <table:table-cell office:value="4906749.0" office:value-type="float" table:style-name="ce40">
            <text:p>490674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027338.0" office:value-type="float" table:style-name="ce40">
            <text:p>2027338.0</text:p>
          </table:table-cell>
          <table:table-cell office:value="2003143.0" office:value-type="float" table:style-name="ce40">
            <text:p>2003143.0</text:p>
          </table:table-cell>
          <table:table-cell office:value="4030481.0" office:value-type="float" table:style-name="ce40">
            <text:p>403048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765113.0" office:value-type="float" table:style-name="ce40">
            <text:p>1765113.0</text:p>
          </table:table-cell>
          <table:table-cell office:value="1762295.0" office:value-type="float" table:style-name="ce40">
            <text:p>1762295.0</text:p>
          </table:table-cell>
          <table:table-cell office:value="3527408.0" office:value-type="float" table:style-name="ce40">
            <text:p>352740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26634.0" office:value-type="float" table:style-name="ce40">
            <text:p>1326634.0</text:p>
          </table:table-cell>
          <table:table-cell office:value="1353485.0" office:value-type="float" table:style-name="ce40">
            <text:p>1353485.0</text:p>
          </table:table-cell>
          <table:table-cell office:value="2680119.0" office:value-type="float" table:style-name="ce40">
            <text:p>268011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880962.0" office:value-type="float" table:style-name="ce40">
            <text:p>880962.0</text:p>
          </table:table-cell>
          <table:table-cell office:value="981945.0" office:value-type="float" table:style-name="ce40">
            <text:p>981945.0</text:p>
          </table:table-cell>
          <table:table-cell office:value="1862907.0" office:value-type="float" table:style-name="ce40">
            <text:p>186290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170278.0" office:value-type="float" table:style-name="ce40">
            <text:p>2170278.0</text:p>
          </table:table-cell>
          <table:table-cell office:value="2172813.0" office:value-type="float" table:style-name="ce40">
            <text:p>2172813.0</text:p>
          </table:table-cell>
          <table:table-cell office:value="4343091.0" office:value-type="float" table:style-name="ce40">
            <text:p>434309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5149669E7" office:value-type="float" table:style-name="ce40">
            <text:p>7.514966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7" office:value-type="string" table:style-name="ce46">
            <text:p>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3.05" office:value-type="string" table:style-name="ce46">
            <text:p>13.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255.194" office:value-type="float" table:style-name="ce46">
            <text:p>1255.1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1.1" office:value-type="float" table:style-name="ce46">
            <text:p>2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5.0" office:value-type="float" table:style-name="ce46">
            <text:p>2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97" office:value-type="string" table:style-name="ce46">
            <text:p>72.9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3" office:value-type="string" table:style-name="ce46">
            <text:p>9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4.3" office:value-type="string" table:style-name="ce46">
            <text:p>9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7.3" office:value-type="string" table:style-name="ce46">
            <text:p>97.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8.9" office:value-type="string" table:style-name="ce46">
            <text:p>78.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64" office:value-type="string" table:style-name="ce46">
            <text:p>1.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6.30" office:value-type="string" table:style-name="ce48">
            <text:p>96.3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400" office:value-type="string" table:style-name="ce46">
            <text:p>114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Iran, Islamic Republic of" office:value-type="string" table:style-name="ce1">
            <text:p>Iran, Islamic Republic of</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929.2" office:value-type="string" table:style-name="ce46">
            <text:p>92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 office:value-type="string" table:style-name="ce46">
            <text:p>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69.2" office:value-type="string" table:style-name="ce46">
            <text:p>36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39.7" office:value-type="string" table:style-name="ce46">
            <text:p>3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7" office:value-type="string" table:style-name="ce46">
            <text:p>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0.3" office:value-type="string" table:style-name="ce46">
            <text:p>60.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0.1" office:value-type="string" table:style-name="ce46">
            <text:p>10.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98020" office:value-type="string" table:style-name="ce92">
            <text:p>9802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6" office:value-type="string" table:style-name="ce46">
            <text:p>1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61870" office:value-type="string" table:style-name="ce92">
            <text:p>6187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8.9" office:value-type="string" table:style-name="ce46">
            <text:p>8.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36" office:value-type="string" table:style-name="ce113">
            <text:p>0.3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36" office:value-type="string" table:style-name="ce113">
            <text:p>0.3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87" office:value-type="string" table:style-name="ce113">
            <text:p>18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11" office:value-type="string" table:style-name="ce113">
            <text:p>1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38" office:value-type="string" table:style-name="ce113">
            <text:p>3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89" office:value-type="string" table:style-name="ce113">
            <text:p>8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27" office:value-type="string" table:style-name="ce113">
            <text:p>12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3" office:value-type="string" table:style-name="ce113">
            <text:p>0.0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10" office:value-type="string" table:style-name="ce113">
            <text:p>0.1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36" office:value-type="string" table:style-name="ce121">
            <text:p>0.36</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36" office:value-type="string" table:style-name="ce121">
            <text:p>0.36</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87" office:value-type="string" table:style-name="ce121">
            <text:p>187</text:p>
          </table:table-cell>
          <table:table-cell office:string-value="5086" office:value-type="string" table:style-name="ce121">
            <text:p>508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11" office:value-type="string" table:style-name="ce122">
            <text:p>11</text:p>
          </table:table-cell>
          <table:table-cell office:string-value="10.34" office:value-type="string" table:style-name="ce122">
            <text:p>10.34</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38" office:value-type="string" table:style-name="ce122">
            <text:p>38</text:p>
          </table:table-cell>
          <table:table-cell office:string-value="956" office:value-type="string" table:style-name="ce122">
            <text:p>95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89" office:value-type="string" table:style-name="ce122">
            <text:p>89</text:p>
          </table:table-cell>
          <table:table-cell office:string-value="2253" office:value-type="string" table:style-name="ce122">
            <text:p>2253</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27" office:value-type="string" table:style-name="ce122">
            <text:p>127</text:p>
          </table:table-cell>
          <table:table-cell office:string-value="3210" office:value-type="string" table:style-name="ce122">
            <text:p>321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3" office:value-type="string" table:style-name="ce122">
            <text:p>0.03</text:p>
          </table:table-cell>
          <table:table-cell office:string-value="0.19" office:value-type="string" table:style-name="ce122">
            <text:p>0.1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10" office:value-type="string" table:style-name="ce122">
            <text:p>0.10</text:p>
          </table:table-cell>
          <table:table-cell office:string-value="0.63" office:value-type="string" table:style-name="ce122">
            <text:p>0.6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Iran, Islamic Republic of" office:value-type="string" table:style-name="ce97">
            <text:p>Iran, Islamic Republic of</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87" office:value-type="string" table:style-name="ce184">
            <text:p>187</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36" office:value-type="string" table:style-name="ce185">
            <text:p>0.36</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Iran, Islamic Republic of" office:value-type="string" table:style-name="ce97">
            <text:p>Iran, Islamic Republic of</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274" office:value-type="string" table:style-name="ce252">
            <text:p>127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38" office:value-type="string" table:style-name="ce253">
            <text:p>38</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3" office:value-type="string" table:style-name="ce254">
            <text:p>0.0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27" office:value-type="string" table:style-name="ce253">
            <text:p>127</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10" office:value-type="string" table:style-name="ce254">
            <text:p>0.1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11" office:value-type="string" table:style-name="ce255">
            <text:p>1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Iran, Islamic Republic of" office:value-type="string" table:style-name="ce97">
            <text:p>Iran, Islamic Republic of</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Iran, Islamic Republic of" office:value-type="string" table:style-name="ce97">
            <text:p>Iran, Islamic Republic of</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Iran, Islamic Republic of" office:value-type="string" table:style-name="ce97">
            <text:p>Iran, Islamic Republic of</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Iran, Islamic Republic of" office:value-type="string" table:style-name="ce97">
            <text:p>Iran, Islamic Republic of</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Iran, Islamic Republic of" office:value-type="string" table:style-name="ce97">
            <text:p>Iran, Islamic Republic of</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