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ungary" office:value-type="string" table:style-name="ce15">
            <text:p>Hungar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1169.0" office:value-type="float" table:style-name="ce40">
            <text:p>251169.0</text:p>
          </table:table-cell>
          <table:table-cell office:value="238380.0" office:value-type="float" table:style-name="ce40">
            <text:p>238380.0</text:p>
          </table:table-cell>
          <table:table-cell office:value="489549.0" office:value-type="float" table:style-name="ce40">
            <text:p>489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7472.0" office:value-type="float" table:style-name="ce40">
            <text:p>247472.0</text:p>
          </table:table-cell>
          <table:table-cell office:value="234749.0" office:value-type="float" table:style-name="ce40">
            <text:p>234749.0</text:p>
          </table:table-cell>
          <table:table-cell office:value="482221.0" office:value-type="float" table:style-name="ce40">
            <text:p>4822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9049.0" office:value-type="float" table:style-name="ce40">
            <text:p>259049.0</text:p>
          </table:table-cell>
          <table:table-cell office:value="246037.0" office:value-type="float" table:style-name="ce40">
            <text:p>246037.0</text:p>
          </table:table-cell>
          <table:table-cell office:value="505086.0" office:value-type="float" table:style-name="ce40">
            <text:p>50508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8679.0" office:value-type="float" table:style-name="ce40">
            <text:p>308679.0</text:p>
          </table:table-cell>
          <table:table-cell office:value="295114.0" office:value-type="float" table:style-name="ce40">
            <text:p>295114.0</text:p>
          </table:table-cell>
          <table:table-cell office:value="603793.0" office:value-type="float" table:style-name="ce40">
            <text:p>603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31682.0" office:value-type="float" table:style-name="ce40">
            <text:p>331682.0</text:p>
          </table:table-cell>
          <table:table-cell office:value="317942.0" office:value-type="float" table:style-name="ce40">
            <text:p>317942.0</text:p>
          </table:table-cell>
          <table:table-cell office:value="649624.0" office:value-type="float" table:style-name="ce40">
            <text:p>6496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57194.0" office:value-type="float" table:style-name="ce40">
            <text:p>357194.0</text:p>
          </table:table-cell>
          <table:table-cell office:value="342773.0" office:value-type="float" table:style-name="ce40">
            <text:p>342773.0</text:p>
          </table:table-cell>
          <table:table-cell office:value="699967.0" office:value-type="float" table:style-name="ce40">
            <text:p>6999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35141.0" office:value-type="float" table:style-name="ce40">
            <text:p>435141.0</text:p>
          </table:table-cell>
          <table:table-cell office:value="416630.0" office:value-type="float" table:style-name="ce40">
            <text:p>416630.0</text:p>
          </table:table-cell>
          <table:table-cell office:value="851771.0" office:value-type="float" table:style-name="ce40">
            <text:p>8517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2713.0" office:value-type="float" table:style-name="ce40">
            <text:p>382713.0</text:p>
          </table:table-cell>
          <table:table-cell office:value="370696.0" office:value-type="float" table:style-name="ce40">
            <text:p>370696.0</text:p>
          </table:table-cell>
          <table:table-cell office:value="753409.0" office:value-type="float" table:style-name="ce40">
            <text:p>753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699.0" office:value-type="float" table:style-name="ce40">
            <text:p>339699.0</text:p>
          </table:table-cell>
          <table:table-cell office:value="335379.0" office:value-type="float" table:style-name="ce40">
            <text:p>335379.0</text:p>
          </table:table-cell>
          <table:table-cell office:value="675078.0" office:value-type="float" table:style-name="ce40">
            <text:p>6750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5749.0" office:value-type="float" table:style-name="ce40">
            <text:p>295749.0</text:p>
          </table:table-cell>
          <table:table-cell office:value="307248.0" office:value-type="float" table:style-name="ce40">
            <text:p>307248.0</text:p>
          </table:table-cell>
          <table:table-cell office:value="602997.0" office:value-type="float" table:style-name="ce40">
            <text:p>6029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7712.0" office:value-type="float" table:style-name="ce40">
            <text:p>337712.0</text:p>
          </table:table-cell>
          <table:table-cell office:value="372758.0" office:value-type="float" table:style-name="ce40">
            <text:p>372758.0</text:p>
          </table:table-cell>
          <table:table-cell office:value="710470.0" office:value-type="float" table:style-name="ce40">
            <text:p>71047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0577.0" office:value-type="float" table:style-name="ce40">
            <text:p>340577.0</text:p>
          </table:table-cell>
          <table:table-cell office:value="396817.0" office:value-type="float" table:style-name="ce40">
            <text:p>396817.0</text:p>
          </table:table-cell>
          <table:table-cell office:value="737394.0" office:value-type="float" table:style-name="ce40">
            <text:p>73739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1729.0" office:value-type="float" table:style-name="ce40">
            <text:p>261729.0</text:p>
          </table:table-cell>
          <table:table-cell office:value="327753.0" office:value-type="float" table:style-name="ce40">
            <text:p>327753.0</text:p>
          </table:table-cell>
          <table:table-cell office:value="589482.0" office:value-type="float" table:style-name="ce40">
            <text:p>589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8335.0" office:value-type="float" table:style-name="ce40">
            <text:p>608335.0</text:p>
          </table:table-cell>
          <table:table-cell office:value="1055148.0" office:value-type="float" table:style-name="ce40">
            <text:p>1055148.0</text:p>
          </table:table-cell>
          <table:table-cell office:value="1663483.0" office:value-type="float" table:style-name="ce40">
            <text:p>16634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14324E7" office:value-type="float" table:style-name="ce40">
            <text:p>1.00143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76" office:value-type="string" table:style-name="ce46">
            <text:p>3.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9.753" office:value-type="float" table:style-name="ce46">
            <text:p>99.7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4" office:value-type="float" table:style-name="ce46">
            <text:p>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3" office:value-type="float" table:style-name="ce46">
            <text:p>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41" office:value-type="string" table:style-name="ce46">
            <text:p>74.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0" office:value-type="string" table:style-name="ce46">
            <text:p>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380" office:value-type="string" table:style-name="ce46">
            <text:p>203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69.3" office:value-type="string" table:style-name="ce46">
            <text:p>166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81.1" office:value-type="string" table:style-name="ce46">
            <text:p>108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4.8" office:value-type="string" table:style-name="ce46">
            <text:p>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4.3" office:value-type="string" table:style-name="ce46">
            <text:p>7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5.2" office:value-type="string" table:style-name="ce46">
            <text:p>3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3435" office:value-type="string" table:style-name="ce92">
            <text:p>634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3.3" office:value-type="string" table:style-name="ce46">
            <text:p>6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024" office:value-type="string" table:style-name="ce92">
            <text:p>310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0.97" office:value-type="string" table:style-name="ce46">
            <text:p>30.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ungary" office:value-type="string" table:style-name="ce97">
            <text:p>Hungar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Hungary" office:value-type="string" table:style-name="ce97">
            <text:p>Hungar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ungary" office:value-type="string" table:style-name="ce97">
            <text:p>Hungar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8" office:value-type="string" table:style-name="ce252">
            <text:p>9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ungary" office:value-type="string" table:style-name="ce97">
            <text:p>Hungar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Hungary" office:value-type="string" table:style-name="ce97">
            <text:p>Hungar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ungary" office:value-type="string" table:style-name="ce97">
            <text:p>Hungar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Hungary" office:value-type="string" table:style-name="ce97">
            <text:p>Hungar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Hungary" office:value-type="string" table:style-name="ce97">
            <text:p>Hungar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