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uinea-Bissau" office:value-type="string" table:style-name="ce1">
            <text:p>Guinea-Bissau</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Guinea-Bissau" office:value-type="string" table:style-name="ce15">
            <text:p>Guinea-Bissau</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67590.0" office:value-type="float" table:style-name="ce40">
            <text:p>67590.0</text:p>
          </table:table-cell>
          <table:table-cell office:value="68959.0" office:value-type="float" table:style-name="ce40">
            <text:p>68959.0</text:p>
          </table:table-cell>
          <table:table-cell office:value="136549.0" office:value-type="float" table:style-name="ce40">
            <text:p>136549.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61762.0" office:value-type="float" table:style-name="ce40">
            <text:p>61762.0</text:p>
          </table:table-cell>
          <table:table-cell office:value="60396.0" office:value-type="float" table:style-name="ce40">
            <text:p>60396.0</text:p>
          </table:table-cell>
          <table:table-cell office:value="122158.0" office:value-type="float" table:style-name="ce40">
            <text:p>122158.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44444.0" office:value-type="float" table:style-name="ce40">
            <text:p>44444.0</text:p>
          </table:table-cell>
          <table:table-cell office:value="36820.0" office:value-type="float" table:style-name="ce40">
            <text:p>36820.0</text:p>
          </table:table-cell>
          <table:table-cell office:value="81264.0" office:value-type="float" table:style-name="ce40">
            <text:p>81264.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4088.0" office:value-type="float" table:style-name="ce40">
            <text:p>34088.0</text:p>
          </table:table-cell>
          <table:table-cell office:value="37943.0" office:value-type="float" table:style-name="ce40">
            <text:p>37943.0</text:p>
          </table:table-cell>
          <table:table-cell office:value="72031.0" office:value-type="float" table:style-name="ce40">
            <text:p>72031.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4348.0" office:value-type="float" table:style-name="ce40">
            <text:p>24348.0</text:p>
          </table:table-cell>
          <table:table-cell office:value="35245.0" office:value-type="float" table:style-name="ce40">
            <text:p>35245.0</text:p>
          </table:table-cell>
          <table:table-cell office:value="59593.0" office:value-type="float" table:style-name="ce40">
            <text:p>59593.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5387.0" office:value-type="float" table:style-name="ce40">
            <text:p>25387.0</text:p>
          </table:table-cell>
          <table:table-cell office:value="38860.0" office:value-type="float" table:style-name="ce40">
            <text:p>38860.0</text:p>
          </table:table-cell>
          <table:table-cell office:value="64247.0" office:value-type="float" table:style-name="ce40">
            <text:p>64247.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8132.0" office:value-type="float" table:style-name="ce40">
            <text:p>18132.0</text:p>
          </table:table-cell>
          <table:table-cell office:value="24684.0" office:value-type="float" table:style-name="ce40">
            <text:p>24684.0</text:p>
          </table:table-cell>
          <table:table-cell office:value="42816.0" office:value-type="float" table:style-name="ce40">
            <text:p>42816.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8381.0" office:value-type="float" table:style-name="ce40">
            <text:p>18381.0</text:p>
          </table:table-cell>
          <table:table-cell office:value="23156.0" office:value-type="float" table:style-name="ce40">
            <text:p>23156.0</text:p>
          </table:table-cell>
          <table:table-cell office:value="41537.0" office:value-type="float" table:style-name="ce40">
            <text:p>4153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3957.0" office:value-type="float" table:style-name="ce40">
            <text:p>13957.0</text:p>
          </table:table-cell>
          <table:table-cell office:value="17573.0" office:value-type="float" table:style-name="ce40">
            <text:p>17573.0</text:p>
          </table:table-cell>
          <table:table-cell office:value="31530.0" office:value-type="float" table:style-name="ce40">
            <text:p>3153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3061.0" office:value-type="float" table:style-name="ce40">
            <text:p>13061.0</text:p>
          </table:table-cell>
          <table:table-cell office:value="13575.0" office:value-type="float" table:style-name="ce40">
            <text:p>13575.0</text:p>
          </table:table-cell>
          <table:table-cell office:value="26636.0" office:value-type="float" table:style-name="ce40">
            <text:p>26636.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0283.0" office:value-type="float" table:style-name="ce40">
            <text:p>10283.0</text:p>
          </table:table-cell>
          <table:table-cell office:value="11511.0" office:value-type="float" table:style-name="ce40">
            <text:p>11511.0</text:p>
          </table:table-cell>
          <table:table-cell office:value="21794.0" office:value-type="float" table:style-name="ce40">
            <text:p>21794.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8088.0" office:value-type="float" table:style-name="ce40">
            <text:p>8088.0</text:p>
          </table:table-cell>
          <table:table-cell office:value="6272.0" office:value-type="float" table:style-name="ce40">
            <text:p>6272.0</text:p>
          </table:table-cell>
          <table:table-cell office:value="14360.0" office:value-type="float" table:style-name="ce40">
            <text:p>1436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9636.0" office:value-type="float" table:style-name="ce40">
            <text:p>9636.0</text:p>
          </table:table-cell>
          <table:table-cell office:value="7754.0" office:value-type="float" table:style-name="ce40">
            <text:p>7754.0</text:p>
          </table:table-cell>
          <table:table-cell office:value="17390.0" office:value-type="float" table:style-name="ce40">
            <text:p>1739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1068.0" office:value-type="float" table:style-name="ce40">
            <text:p>21068.0</text:p>
          </table:table-cell>
          <table:table-cell office:value="14766.0" office:value-type="float" table:style-name="ce40">
            <text:p>14766.0</text:p>
          </table:table-cell>
          <table:table-cell office:value="35834.0" office:value-type="float" table:style-name="ce40">
            <text:p>3583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767739.0" office:value-type="float" table:style-name="ce40">
            <text:p>767739.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1979 reported in 1983" office:value-type="string" table:number-columns-spanned="3" table:number-rows-spanned="1" table:style-name="ce43">
            <text:p>1979 reported in 1983</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8" office:value-type="string" table:style-name="ce46">
            <text:p>3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9.56" office:value-type="string" table:style-name="ce46">
            <text:p>29.5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58.786" office:value-type="float" table:style-name="ce46">
            <text:p>58.78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98.0" office:value-type="float" table:style-name="ce46">
            <text:p>98.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60.6" office:value-type="float" table:style-name="ce46">
            <text:p>160.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48.13" office:value-type="string" table:style-name="ce46">
            <text:p>48.1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2.6" office:value-type="string" table:style-name="ce46">
            <text:p>92.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70.0" office:value-type="string" table:style-name="ce46">
            <text:p>7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44" office:value-type="string" table:style-name="ce46">
            <text:p>4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14.2" office:value-type="string" table:style-name="ce46">
            <text:p>14.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4.99" office:value-type="string" table:style-name="ce46">
            <text:p>4.9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42.00" office:value-type="string" table:style-name="ce48">
            <text:p>42.0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250" office:value-type="string" table:style-name="ce46">
            <text:p>125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48.8" office:value-type="string" table:style-name="ce46">
            <text:p>48.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24.1" office:value-type="string" table:style-name="ce46">
            <text:p>24.1</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Guinea-Bissau" office:value-type="string" table:style-name="ce1">
            <text:p>Guinea-Bissau</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73.9" office:value-type="string" table:style-name="ce46">
            <text:p>73.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6.3" office:value-type="string" table:style-name="ce46">
            <text:p>6.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9.8" office:value-type="string" table:style-name="ce46">
            <text:p>19.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45.1" office:value-type="string" table:style-name="ce46">
            <text:p>45.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26.8" office:value-type="string" table:style-name="ce46">
            <text:p>26.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56.5" office:value-type="string" table:style-name="ce46">
            <text:p>56.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73.2" office:value-type="string" table:style-name="ce46">
            <text:p>73.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7.8" office:value-type="string" table:style-name="ce46">
            <text:p>7.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953" office:value-type="string" table:style-name="ce92">
            <text:p>95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5.5" office:value-type="string" table:style-name="ce46">
            <text:p>5.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78" office:value-type="string" table:style-name="ce92">
            <text:p>7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0.45" office:value-type="string" table:style-name="ce46">
            <text:p>0.4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Guinea-Bissau" office:value-type="string" table:style-name="ce97">
            <text:p>Guinea-Bissa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4" office:value-type="string" table:style-name="ce113">
            <text:p>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Guinea-Bissau" office:value-type="string" table:style-name="ce97">
            <text:p>Guinea-Bissa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West)" office:value-type="string" table:style-name="ce107">
            <text:p>(Sub-Saharan Africa, We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7" office:value-type="string" table:style-name="ce121">
            <text:p>0.07</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7" office:value-type="string" table:style-name="ce121">
            <text:p>0.07</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874" office:value-type="string" table:style-name="ce121">
            <text:p>874</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4" office:value-type="string" table:style-name="ce122">
            <text:p>4</text:p>
          </table:table-cell>
          <table:table-cell office:string-value="4.32" office:value-type="string" table:style-name="ce122">
            <text:p>4.32</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218" office:value-type="string" table:style-name="ce122">
            <text:p>218</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510" office:value-type="string" table:style-name="ce122">
            <text:p>510</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728" office:value-type="string" table:style-name="ce122">
            <text:p>728</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25" office:value-type="string" table:style-name="ce122">
            <text:p>0.25</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83" office:value-type="string" table:style-name="ce122">
            <text:p>0.83</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Guinea-Bissau" office:value-type="string" table:style-name="ce97">
            <text:p>Guinea-Bissau</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Guinea-Bissau" office:value-type="string" table:style-name="ce97">
            <text:p>Guinea-Bissa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Guinea-Bissau" office:value-type="string" table:style-name="ce97">
            <text:p>Guinea-Bissau</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Guinea-Bissau" office:value-type="string" table:style-name="ce97">
            <text:p>Guinea-Bissa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Guinea-Bissau" office:value-type="string" table:style-name="ce97">
            <text:p>Guinea-Bissa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Guinea-Bissau" office:value-type="string" table:style-name="ce97">
            <text:p>Guinea-Bissa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Guinea-Bissau" office:value-type="string" table:style-name="ce97">
            <text:p>Guinea-Bissau</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Guinea-Bissau" office:value-type="string" table:style-name="ce97">
            <text:p>Guinea-Bissa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Guinea-Bissau" office:value-type="string" table:style-name="ce97">
            <text:p>Guinea-Bissau</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57" office:value-type="string" table:style-name="ce252">
            <text:p>57</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4" office:value-type="string" table:style-name="ce255">
            <text:p>4</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Guinea-Bissau" office:value-type="string" table:style-name="ce97">
            <text:p>Guinea-Bissau</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Guinea-Bissau" office:value-type="string" table:style-name="ce97">
            <text:p>Guinea-Bissa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Guinea-Bissau" office:value-type="string" table:style-name="ce97">
            <text:p>Guinea-Bissa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Guinea-Bissau" office:value-type="string" table:style-name="ce97">
            <text:p>Guinea-Bissa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Guinea-Bissau" office:value-type="string" table:style-name="ce97">
            <text:p>Guinea-Bissa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Guinea-Bissau" office:value-type="string" table:style-name="ce97">
            <text:p>Guinea-Bissau</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Guinea-Bissau" office:value-type="string" table:style-name="ce97">
            <text:p>Guinea-Bissau</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Guinea-Bissau" office:value-type="string" table:style-name="ce97">
            <text:p>Guinea-Bissau</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Guinea-Bissau" office:value-type="string" table:style-name="ce97">
            <text:p>Guinea-Bissau</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