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eorgia" office:value-type="string" table:style-name="ce1">
            <text:p>Georg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Georgia" office:value-type="string" table:style-name="ce15">
            <text:p>Georg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41600.0" office:value-type="float" table:style-name="ce40">
            <text:p>141600.0</text:p>
          </table:table-cell>
          <table:table-cell office:value="125800.0" office:value-type="float" table:style-name="ce40">
            <text:p>125800.0</text:p>
          </table:table-cell>
          <table:table-cell office:value="267400.0" office:value-type="float" table:style-name="ce40">
            <text:p>2674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20900.0" office:value-type="float" table:style-name="ce40">
            <text:p>120900.0</text:p>
          </table:table-cell>
          <table:table-cell office:value="108300.0" office:value-type="float" table:style-name="ce40">
            <text:p>108300.0</text:p>
          </table:table-cell>
          <table:table-cell office:value="229200.0" office:value-type="float" table:style-name="ce40">
            <text:p>2292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37000.0" office:value-type="float" table:style-name="ce40">
            <text:p>137000.0</text:p>
          </table:table-cell>
          <table:table-cell office:value="124400.0" office:value-type="float" table:style-name="ce40">
            <text:p>124400.0</text:p>
          </table:table-cell>
          <table:table-cell office:value="261400.0" office:value-type="float" table:style-name="ce40">
            <text:p>2614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69600.0" office:value-type="float" table:style-name="ce40">
            <text:p>169600.0</text:p>
          </table:table-cell>
          <table:table-cell office:value="162200.0" office:value-type="float" table:style-name="ce40">
            <text:p>162200.0</text:p>
          </table:table-cell>
          <table:table-cell office:value="331800.0" office:value-type="float" table:style-name="ce40">
            <text:p>3318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85300.0" office:value-type="float" table:style-name="ce40">
            <text:p>185300.0</text:p>
          </table:table-cell>
          <table:table-cell office:value="180700.0" office:value-type="float" table:style-name="ce40">
            <text:p>180700.0</text:p>
          </table:table-cell>
          <table:table-cell office:value="366000.0" office:value-type="float" table:style-name="ce40">
            <text:p>3660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74800.0" office:value-type="float" table:style-name="ce40">
            <text:p>174800.0</text:p>
          </table:table-cell>
          <table:table-cell office:value="172600.0" office:value-type="float" table:style-name="ce40">
            <text:p>172600.0</text:p>
          </table:table-cell>
          <table:table-cell office:value="347400.0" office:value-type="float" table:style-name="ce40">
            <text:p>3474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58200.0" office:value-type="float" table:style-name="ce40">
            <text:p>158200.0</text:p>
          </table:table-cell>
          <table:table-cell office:value="162300.0" office:value-type="float" table:style-name="ce40">
            <text:p>162300.0</text:p>
          </table:table-cell>
          <table:table-cell office:value="320500.0" office:value-type="float" table:style-name="ce40">
            <text:p>3205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50500.0" office:value-type="float" table:style-name="ce40">
            <text:p>150500.0</text:p>
          </table:table-cell>
          <table:table-cell office:value="158300.0" office:value-type="float" table:style-name="ce40">
            <text:p>158300.0</text:p>
          </table:table-cell>
          <table:table-cell office:value="308800.0" office:value-type="float" table:style-name="ce40">
            <text:p>3088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0400.0" office:value-type="float" table:style-name="ce40">
            <text:p>140400.0</text:p>
          </table:table-cell>
          <table:table-cell office:value="155400.0" office:value-type="float" table:style-name="ce40">
            <text:p>155400.0</text:p>
          </table:table-cell>
          <table:table-cell office:value="295800.0" office:value-type="float" table:style-name="ce40">
            <text:p>2958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54300.0" office:value-type="float" table:style-name="ce40">
            <text:p>154300.0</text:p>
          </table:table-cell>
          <table:table-cell office:value="178500.0" office:value-type="float" table:style-name="ce40">
            <text:p>178500.0</text:p>
          </table:table-cell>
          <table:table-cell office:value="332800.0" office:value-type="float" table:style-name="ce40">
            <text:p>3328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2500.0" office:value-type="float" table:style-name="ce40">
            <text:p>142500.0</text:p>
          </table:table-cell>
          <table:table-cell office:value="165800.0" office:value-type="float" table:style-name="ce40">
            <text:p>165800.0</text:p>
          </table:table-cell>
          <table:table-cell office:value="308300.0" office:value-type="float" table:style-name="ce40">
            <text:p>3083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18500.0" office:value-type="float" table:style-name="ce40">
            <text:p>118500.0</text:p>
          </table:table-cell>
          <table:table-cell office:value="142500.0" office:value-type="float" table:style-name="ce40">
            <text:p>142500.0</text:p>
          </table:table-cell>
          <table:table-cell office:value="261000.0" office:value-type="float" table:style-name="ce40">
            <text:p>2610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0400.0" office:value-type="float" table:style-name="ce40">
            <text:p>90400.0</text:p>
          </table:table-cell>
          <table:table-cell office:value="112700.0" office:value-type="float" table:style-name="ce40">
            <text:p>112700.0</text:p>
          </table:table-cell>
          <table:table-cell office:value="203100.0" office:value-type="float" table:style-name="ce40">
            <text:p>2031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34100.0" office:value-type="float" table:style-name="ce40">
            <text:p>234100.0</text:p>
          </table:table-cell>
          <table:table-cell office:value="385200.0" office:value-type="float" table:style-name="ce40">
            <text:p>385200.0</text:p>
          </table:table-cell>
          <table:table-cell office:value="619300.0" office:value-type="float" table:style-name="ce40">
            <text:p>6193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452800.0" office:value-type="float" table:style-name="ce40">
            <text:p>445280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0" office:value-type="string" table:number-columns-spanned="3" table:number-rows-spanned="1" table:style-name="ce43">
            <text:p>2010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6.69" office:value-type="string" table:style-name="ce46">
            <text:p>16.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0.85" office:value-type="float" table:style-name="ce46">
            <text:p>50.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8.3" office:value-type="float" table:style-name="ce46">
            <text:p>1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0.5" office:value-type="float" table:style-name="ce46">
            <text:p>20.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74" office:value-type="string" table:style-name="ce46">
            <text:p>73.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6" office:value-type="string" table:style-name="ce46">
            <text:p>97.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0.2" office:value-type="string" table:style-name="ce46">
            <text:p>90.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9" office:value-type="string" table:style-name="ce46">
            <text:p>9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3.4" office:value-type="string" table:style-name="ce46">
            <text:p>5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6.3" office:value-type="string" table:style-name="ce46">
            <text:p>16.3</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5" office:value-type="string" table:style-name="ce46">
            <text:p>1.5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8.30" office:value-type="string" table:style-name="ce48">
            <text:p>98.3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390" office:value-type="string" table:style-name="ce46">
            <text:p>53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3.4" office:value-type="string" table:style-name="ce46">
            <text:p>1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8.5" office:value-type="string" table:style-name="ce46">
            <text:p>9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Georgia" office:value-type="string" table:style-name="ce1">
            <text:p>Georg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64" office:value-type="string" table:style-name="ce46">
            <text:p>56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9.9" office:value-type="string" table:style-name="ce46">
            <text:p>9.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24.7" office:value-type="string" table:style-name="ce46">
            <text:p>124.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8" office:value-type="string" table:style-name="ce46">
            <text:p>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22.1" office:value-type="string" table:style-name="ce46">
            <text:p>2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9.2" office:value-type="string" table:style-name="ce46">
            <text:p>8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77.9" office:value-type="string" table:style-name="ce46">
            <text:p>7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6.9" office:value-type="string" table:style-name="ce46">
            <text:p>6.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7119" office:value-type="string" table:style-name="ce92">
            <text:p>1711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8.9" office:value-type="string" table:style-name="ce46">
            <text:p>38.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9951" office:value-type="string" table:style-name="ce92">
            <text:p>1995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45.38" office:value-type="string" table:style-name="ce46">
            <text:p>45.3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Georgia" office:value-type="string" table:style-name="ce97">
            <text:p>Georg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21" office:value-type="string" table:style-name="ce113">
            <text:p>0.2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21" office:value-type="string" table:style-name="ce113">
            <text:p>0.2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6" office:value-type="string" table:style-name="ce113">
            <text:p>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10" office:value-type="string" table:style-name="ce113">
            <text:p>1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3" office:value-type="string" table:style-name="ce113">
            <text:p>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3" office:value-type="string" table:style-name="ce113">
            <text:p>0.0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8" office:value-type="string" table:style-name="ce113">
            <text:p>0.0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Georgia" office:value-type="string" table:style-name="ce97">
            <text:p>Georg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21" office:value-type="string" table:style-name="ce121">
            <text:p>0.21</text:p>
          </table:table-cell>
          <table:table-cell office:string-value="0.20" office:value-type="string" table:style-name="ce121">
            <text:p>0.2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21" office:value-type="string" table:style-name="ce121">
            <text:p>0.21</text:p>
          </table:table-cell>
          <table:table-cell office:string-value="0.20" office:value-type="string" table:style-name="ce121">
            <text:p>0.2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6" office:value-type="string" table:style-name="ce121">
            <text:p>6</text:p>
          </table:table-cell>
          <table:table-cell office:string-value="341" office:value-type="string" table:style-name="ce121">
            <text:p>341</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10" office:value-type="string" table:style-name="ce122">
            <text:p>10</text:p>
          </table:table-cell>
          <table:table-cell office:string-value="6.21" office:value-type="string" table:style-name="ce122">
            <text:p>6.21</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 office:value-type="string" table:style-name="ce122">
            <text:p>1</text:p>
          </table:table-cell>
          <table:table-cell office:string-value="89" office:value-type="string" table:style-name="ce122">
            <text:p>89</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3" office:value-type="string" table:style-name="ce122">
            <text:p>3</text:p>
          </table:table-cell>
          <table:table-cell office:string-value="190" office:value-type="string" table:style-name="ce122">
            <text:p>19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5" office:value-type="string" table:style-name="ce122">
            <text:p>5</text:p>
          </table:table-cell>
          <table:table-cell office:string-value="279" office:value-type="string" table:style-name="ce122">
            <text:p>279</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3" office:value-type="string" table:style-name="ce122">
            <text:p>0.03</text:p>
          </table:table-cell>
          <table:table-cell office:string-value="0.26" office:value-type="string" table:style-name="ce122">
            <text:p>0.26</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8" office:value-type="string" table:style-name="ce122">
            <text:p>0.08</text:p>
          </table:table-cell>
          <table:table-cell office:string-value="0.82" office:value-type="string" table:style-name="ce122">
            <text:p>0.8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Georgia" office:value-type="string" table:style-name="ce97">
            <text:p>Georg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Georgia" office:value-type="string" table:style-name="ce97">
            <text:p>Georg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Georgia" office:value-type="string" table:style-name="ce97">
            <text:p>Georg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Georgia" office:value-type="string" table:style-name="ce97">
            <text:p>Georg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6" office:value-type="string" table:style-name="ce184">
            <text:p>6</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21" office:value-type="string" table:style-name="ce185">
            <text:p>0.2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Georgia" office:value-type="string" table:style-name="ce97">
            <text:p>Georg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Georgia" office:value-type="string" table:style-name="ce97">
            <text:p>Georg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Georgia" office:value-type="string" table:style-name="ce97">
            <text:p>Georg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Georgia" office:value-type="string" table:style-name="ce97">
            <text:p>Georg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Georgia" office:value-type="string" table:style-name="ce97">
            <text:p>Georg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4" office:value-type="string" table:style-name="ce252">
            <text:p>5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3" office:value-type="string" table:style-name="ce254">
            <text:p>0.0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5" office:value-type="string" table:style-name="ce253">
            <text:p>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8" office:value-type="string" table:style-name="ce254">
            <text:p>0.08</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10" office:value-type="string" table:style-name="ce255">
            <text:p>1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Georgia" office:value-type="string" table:style-name="ce97">
            <text:p>Georg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Georgia" office:value-type="string" table:style-name="ce97">
            <text:p>Georg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Georgia" office:value-type="string" table:style-name="ce97">
            <text:p>Georg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Georgia" office:value-type="string" table:style-name="ce97">
            <text:p>Georg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Georgia" office:value-type="string" table:style-name="ce97">
            <text:p>Georg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Georgia" office:value-type="string" table:style-name="ce97">
            <text:p>Georg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Georgia" office:value-type="string" table:style-name="ce97">
            <text:p>Georg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Georgia" office:value-type="string" table:style-name="ce97">
            <text:p>Georg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Georgia" office:value-type="string" table:style-name="ce97">
            <text:p>Georg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