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nited Kingdom" office:value-type="string" table:style-name="ce15">
            <text:p>United Kingdo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77284.0" office:value-type="float" table:style-name="ce40">
            <text:p>1977284.0</text:p>
          </table:table-cell>
          <table:table-cell office:value="1881154.0" office:value-type="float" table:style-name="ce40">
            <text:p>1881154.0</text:p>
          </table:table-cell>
          <table:table-cell office:value="3858438.0" office:value-type="float" table:style-name="ce40">
            <text:p>385843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61535.0" office:value-type="float" table:style-name="ce40">
            <text:p>1761535.0</text:p>
          </table:table-cell>
          <table:table-cell office:value="1684842.0" office:value-type="float" table:style-name="ce40">
            <text:p>1684842.0</text:p>
          </table:table-cell>
          <table:table-cell office:value="3446377.0" office:value-type="float" table:style-name="ce40">
            <text:p>34463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25340.0" office:value-type="float" table:style-name="ce40">
            <text:p>1825340.0</text:p>
          </table:table-cell>
          <table:table-cell office:value="1741588.0" office:value-type="float" table:style-name="ce40">
            <text:p>1741588.0</text:p>
          </table:table-cell>
          <table:table-cell office:value="3566928.0" office:value-type="float" table:style-name="ce40">
            <text:p>356692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12819.0" office:value-type="float" table:style-name="ce40">
            <text:p>2012819.0</text:p>
          </table:table-cell>
          <table:table-cell office:value="1898938.0" office:value-type="float" table:style-name="ce40">
            <text:p>1898938.0</text:p>
          </table:table-cell>
          <table:table-cell office:value="3911757.0" office:value-type="float" table:style-name="ce40">
            <text:p>39117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3107.0" office:value-type="float" table:style-name="ce40">
            <text:p>2213107.0</text:p>
          </table:table-cell>
          <table:table-cell office:value="2096842.0" office:value-type="float" table:style-name="ce40">
            <text:p>2096842.0</text:p>
          </table:table-cell>
          <table:table-cell office:value="4309949.0" office:value-type="float" table:style-name="ce40">
            <text:p>430994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68615.0" office:value-type="float" table:style-name="ce40">
            <text:p>2168615.0</text:p>
          </table:table-cell>
          <table:table-cell office:value="2081165.0" office:value-type="float" table:style-name="ce40">
            <text:p>2081165.0</text:p>
          </table:table-cell>
          <table:table-cell office:value="4249780.0" office:value-type="float" table:style-name="ce40">
            <text:p>42497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59754.0" office:value-type="float" table:style-name="ce40">
            <text:p>1959754.0</text:p>
          </table:table-cell>
          <table:table-cell office:value="1931632.0" office:value-type="float" table:style-name="ce40">
            <text:p>1931632.0</text:p>
          </table:table-cell>
          <table:table-cell office:value="3891386.0" office:value-type="float" table:style-name="ce40">
            <text:p>38913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84624.0" office:value-type="float" table:style-name="ce40">
            <text:p>2084624.0</text:p>
          </table:table-cell>
          <table:table-cell office:value="2117116.0" office:value-type="float" table:style-name="ce40">
            <text:p>2117116.0</text:p>
          </table:table-cell>
          <table:table-cell office:value="4201740.0" office:value-type="float" table:style-name="ce40">
            <text:p>420174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93419.0" office:value-type="float" table:style-name="ce40">
            <text:p>2293419.0</text:p>
          </table:table-cell>
          <table:table-cell office:value="2338633.0" office:value-type="float" table:style-name="ce40">
            <text:p>2338633.0</text:p>
          </table:table-cell>
          <table:table-cell office:value="4632052.0" office:value-type="float" table:style-name="ce40">
            <text:p>463205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50028.0" office:value-type="float" table:style-name="ce40">
            <text:p>2250028.0</text:p>
          </table:table-cell>
          <table:table-cell office:value="2316072.0" office:value-type="float" table:style-name="ce40">
            <text:p>2316072.0</text:p>
          </table:table-cell>
          <table:table-cell office:value="4566100.0" office:value-type="float" table:style-name="ce40">
            <text:p>45661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64710.0" office:value-type="float" table:style-name="ce40">
            <text:p>1964710.0</text:p>
          </table:table-cell>
          <table:table-cell office:value="2016391.0" office:value-type="float" table:style-name="ce40">
            <text:p>2016391.0</text:p>
          </table:table-cell>
          <table:table-cell office:value="3981101.0" office:value-type="float" table:style-name="ce40">
            <text:p>39811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58587.0" office:value-type="float" table:style-name="ce40">
            <text:p>1758587.0</text:p>
          </table:table-cell>
          <table:table-cell office:value="1819750.0" office:value-type="float" table:style-name="ce40">
            <text:p>1819750.0</text:p>
          </table:table-cell>
          <table:table-cell office:value="3578337.0" office:value-type="float" table:style-name="ce40">
            <text:p>357833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40077.0" office:value-type="float" table:style-name="ce40">
            <text:p>1840077.0</text:p>
          </table:table-cell>
          <table:table-cell office:value="1923522.0" office:value-type="float" table:style-name="ce40">
            <text:p>1923522.0</text:p>
          </table:table-cell>
          <table:table-cell office:value="3763599.0" office:value-type="float" table:style-name="ce40">
            <text:p>37635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3856.0" office:value-type="float" table:style-name="ce40">
            <text:p>133856.0</text:p>
          </table:table-cell>
          <table:table-cell office:value="342203.0" office:value-type="float" table:style-name="ce40">
            <text:p>342203.0</text:p>
          </table:table-cell>
          <table:table-cell office:value="476059.0" office:value-type="float" table:style-name="ce40">
            <text:p>4760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2433603E7" office:value-type="float" table:style-name="ce40">
            <text:p>5.24336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50" office:value-type="string" table:style-name="ce46">
            <text:p>3.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1.07" office:value-type="float" table:style-name="ce46">
            <text:p>761.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1" office:value-type="float" table:style-name="ce46">
            <text:p>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17" office:value-type="string" table:style-name="ce46">
            <text:p>80.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4.0" office:value-type="string" table:style-name="ce46">
            <text:p>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7" office:value-type="string" table:style-name="ce46">
            <text:p>1.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970" office:value-type="string" table:style-name="ce46">
            <text:p>36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321.7" office:value-type="string" table:style-name="ce46">
            <text:p>332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47" office:value-type="string" table:style-name="ce46">
            <text:p>27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2.7" office:value-type="string" table:style-name="ce46">
            <text:p>8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3.1" office:value-type="string" table:style-name="ce46">
            <text:p>5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7.3" office:value-type="string" table:style-name="ce46">
            <text:p>1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21755" office:value-type="string" table:style-name="ce92">
            <text:p>6217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3" office:value-type="string" table:style-name="ce46">
            <text:p>1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5317" office:value-type="string" table:style-name="ce92">
            <text:p>1653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39" office:value-type="string" table:style-name="ce46">
            <text:p>27.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4" office:value-type="string" table:style-name="ce113">
            <text:p>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2" office:value-type="string" table:style-name="ce113">
            <text:p>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6" office:value-type="string" table:style-name="ce121">
            <text:p>0.06</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6" office:value-type="string" table:style-name="ce121">
            <text:p>0.06</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4" office:value-type="string" table:style-name="ce121">
            <text:p>24</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2" office:value-type="string" table:style-name="ce122">
            <text:p>42</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nited Kingdom" office:value-type="string" table:style-name="ce97">
            <text:p>United Kingdom</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4" office:value-type="string" table:style-name="ce184">
            <text:p>2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6" office:value-type="string" table:style-name="ce185">
            <text:p>0.0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nited Kingdom" office:value-type="string" table:style-name="ce97">
            <text:p>United Kingdo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44" office:value-type="string" table:style-name="ce252">
            <text:p>74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2" office:value-type="string" table:style-name="ce255">
            <text:p>4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nited Kingdom" office:value-type="string" table:style-name="ce97">
            <text:p>United Kingdom</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United Kingdom" office:value-type="string" table:style-name="ce97">
            <text:p>United Kingdom</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nited Kingdom" office:value-type="string" table:style-name="ce97">
            <text:p>United Kingdom</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United Kingdom" office:value-type="string" table:style-name="ce97">
            <text:p>United Kingdom</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United Kingdom" office:value-type="string" table:style-name="ce97">
            <text:p>United Kingdom</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