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3">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2.515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4">
      <style:table-row-properties fo:break-before="auto" style:row-height="0.926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Ethiopia" office:value-type="string" table:style-name="ce1">
            <text:p>Ethiopia</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Ethiopia" office:value-type="string" table:style-name="ce15">
            <text:p>Ethiopia</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6381651.0" office:value-type="float" table:style-name="ce40">
            <text:p>6381651.0</text:p>
          </table:table-cell>
          <table:table-cell office:value="6252477.0" office:value-type="float" table:style-name="ce40">
            <text:p>6252477.0</text:p>
          </table:table-cell>
          <table:table-cell office:value="1.2634128E7" office:value-type="float" table:style-name="ce40">
            <text:p>1.2634128E7</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5742553.0" office:value-type="float" table:style-name="ce40">
            <text:p>5742553.0</text:p>
          </table:table-cell>
          <table:table-cell office:value="5632853.0" office:value-type="float" table:style-name="ce40">
            <text:p>5632853.0</text:p>
          </table:table-cell>
          <table:table-cell office:value="1.1375406E7" office:value-type="float" table:style-name="ce40">
            <text:p>1.1375406E7</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4983414.0" office:value-type="float" table:style-name="ce40">
            <text:p>4983414.0</text:p>
          </table:table-cell>
          <table:table-cell office:value="4877291.0" office:value-type="float" table:style-name="ce40">
            <text:p>4877291.0</text:p>
          </table:table-cell>
          <table:table-cell office:value="9860705.0" office:value-type="float" table:style-name="ce40">
            <text:p>9860705.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4146348.0" office:value-type="float" table:style-name="ce40">
            <text:p>4146348.0</text:p>
          </table:table-cell>
          <table:table-cell office:value="4032325.0" office:value-type="float" table:style-name="ce40">
            <text:p>4032325.0</text:p>
          </table:table-cell>
          <table:table-cell office:value="8178673.0" office:value-type="float" table:style-name="ce40">
            <text:p>8178673.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3777710.0" office:value-type="float" table:style-name="ce40">
            <text:p>3777710.0</text:p>
          </table:table-cell>
          <table:table-cell office:value="3664510.0" office:value-type="float" table:style-name="ce40">
            <text:p>3664510.0</text:p>
          </table:table-cell>
          <table:table-cell office:value="7442220.0" office:value-type="float" table:style-name="ce40">
            <text:p>7442220.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3269384.0" office:value-type="float" table:style-name="ce40">
            <text:p>3269384.0</text:p>
          </table:table-cell>
          <table:table-cell office:value="3177429.0" office:value-type="float" table:style-name="ce40">
            <text:p>3177429.0</text:p>
          </table:table-cell>
          <table:table-cell office:value="6446813.0" office:value-type="float" table:style-name="ce40">
            <text:p>6446813.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2677364.0" office:value-type="float" table:style-name="ce40">
            <text:p>2677364.0</text:p>
          </table:table-cell>
          <table:table-cell office:value="2660634.0" office:value-type="float" table:style-name="ce40">
            <text:p>2660634.0</text:p>
          </table:table-cell>
          <table:table-cell office:value="5337998.0" office:value-type="float" table:style-name="ce40">
            <text:p>5337998.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2112022.0" office:value-type="float" table:style-name="ce40">
            <text:p>2112022.0</text:p>
          </table:table-cell>
          <table:table-cell office:value="2181807.0" office:value-type="float" table:style-name="ce40">
            <text:p>2181807.0</text:p>
          </table:table-cell>
          <table:table-cell office:value="4293829.0" office:value-type="float" table:style-name="ce40">
            <text:p>4293829.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1663907.0" office:value-type="float" table:style-name="ce40">
            <text:p>1663907.0</text:p>
          </table:table-cell>
          <table:table-cell office:value="1783644.0" office:value-type="float" table:style-name="ce40">
            <text:p>1783644.0</text:p>
          </table:table-cell>
          <table:table-cell office:value="3447551.0" office:value-type="float" table:style-name="ce40">
            <text:p>3447551.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1292456.0" office:value-type="float" table:style-name="ce40">
            <text:p>1292456.0</text:p>
          </table:table-cell>
          <table:table-cell office:value="1435124.0" office:value-type="float" table:style-name="ce40">
            <text:p>1435124.0</text:p>
          </table:table-cell>
          <table:table-cell office:value="2727580.0" office:value-type="float" table:style-name="ce40">
            <text:p>2727580.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1045893.0" office:value-type="float" table:style-name="ce40">
            <text:p>1045893.0</text:p>
          </table:table-cell>
          <table:table-cell office:value="1148454.0" office:value-type="float" table:style-name="ce40">
            <text:p>1148454.0</text:p>
          </table:table-cell>
          <table:table-cell office:value="2194347.0" office:value-type="float" table:style-name="ce40">
            <text:p>2194347.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844895.0" office:value-type="float" table:style-name="ce40">
            <text:p>844895.0</text:p>
          </table:table-cell>
          <table:table-cell office:value="895281.0" office:value-type="float" table:style-name="ce40">
            <text:p>895281.0</text:p>
          </table:table-cell>
          <table:table-cell office:value="1740176.0" office:value-type="float" table:style-name="ce40">
            <text:p>1740176.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649306.0" office:value-type="float" table:style-name="ce40">
            <text:p>649306.0</text:p>
          </table:table-cell>
          <table:table-cell office:value="673314.0" office:value-type="float" table:style-name="ce40">
            <text:p>673314.0</text:p>
          </table:table-cell>
          <table:table-cell office:value="1322620.0" office:value-type="float" table:style-name="ce40">
            <text:p>1322620.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1104095.0" office:value-type="float" table:style-name="ce40">
            <text:p>1104095.0</text:p>
          </table:table-cell>
          <table:table-cell office:value="1114856.0" office:value-type="float" table:style-name="ce40">
            <text:p>1114856.0</text:p>
          </table:table-cell>
          <table:table-cell office:value="2218951.0" office:value-type="float" table:style-name="ce40">
            <text:p>2218951.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7.9220997E7" office:value-type="float" table:style-name="ce40">
            <text:p>7.9220997E7</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08 reported in 2011" office:value-type="string" table:number-columns-spanned="3" table:number-rows-spanned="1" table:style-name="ce43">
            <text:p>2008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31" office:value-type="string" table:style-name="ce46">
            <text:p>3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25.62" office:value-type="string" table:style-name="ce46">
            <text:p>25.6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2613.323" office:value-type="float" table:style-name="ce46">
            <text:p>2613.32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51.5" office:value-type="float" table:style-name="ce46">
            <text:p>51.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77.0" office:value-type="float" table:style-name="ce46">
            <text:p>77.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59.27" office:value-type="string" table:style-name="ce46">
            <text:p>59.2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42.5" office:value-type="string" table:style-name="ce46">
            <text:p>42.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19.1" office:value-type="string" table:style-name="ce46">
            <text:p>19.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10" office:value-type="string" table:style-name="ce46">
            <text:p>1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28.6" office:value-type="string" table:style-name="ce46">
            <text:p>28.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33.8" office:value-type="string" table:style-name="ce46">
            <text:p>33.8</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4.05" office:value-type="string" table:style-name="ce46">
            <text:p>4.0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9.90" office:value-type="string" table:style-name="ce48">
            <text:p>9.90</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1110" office:value-type="string" table:style-name="ce46">
            <text:p>111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39" office:value-type="string" table:style-name="ce46">
            <text:p>3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6.6" office:value-type="string" table:style-name="ce46">
            <text:p>6.6</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Ethiopia" office:value-type="string" table:style-name="ce1">
            <text:p>Ethiopia</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52" office:value-type="string" table:style-name="ce46">
            <text:p>5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4.7" office:value-type="string" table:style-name="ce46">
            <text:p>4.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30" office:value-type="string" table:style-name="ce46">
            <text:p>30</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 office:value-type="string" table:style-name="ce46">
            <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57.7" office:value-type="string" table:style-name="ce46">
            <text:p>57.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79.9" office:value-type="string" table:style-name="ce46">
            <text:p>79.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42.3" office:value-type="string" table:style-name="ce46">
            <text:p>42.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14.6" office:value-type="string" table:style-name="ce46">
            <text:p>14.6</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19158" office:value-type="string" table:style-name="ce92">
            <text:p>19158</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2.4" office:value-type="string" table:style-name="ce46">
            <text:p>2.4</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1806" office:value-type="string" table:style-name="ce92">
            <text:p>1806</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0.22" office:value-type="string" table:style-name="ce46">
            <text:p>0.22</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Ethiopia" office:value-type="string" table:style-name="ce97">
            <text:p>Ethiop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01" office:value-type="string" table:style-name="ce113">
            <text:p>0.01</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01" office:value-type="string" table:style-name="ce113">
            <text:p>0.01</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17" office:value-type="string" table:style-name="ce113">
            <text:p>17</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office:string-value="5" office:value-type="string" table:style-name="ce113">
            <text:p>5</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5" office:value-type="string" table:style-name="ce113">
            <text:p>5</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11" office:value-type="string" table:style-name="ce113">
            <text:p>11</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15" office:value-type="string" table:style-name="ce113">
            <text:p>15</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01" office:value-type="string" table:style-name="ce113">
            <text:p>0.01</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Ethiopia" office:value-type="string" table:style-name="ce97">
            <text:p>Ethiop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Sub-Saharan Africa, East)" office:value-type="string" table:style-name="ce107">
            <text:p>(Sub-Saharan Africa, East)</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01" office:value-type="string" table:style-name="ce121">
            <text:p>0.01</text:p>
          </table:table-cell>
          <table:table-cell office:string-value="0.04" office:value-type="string" table:style-name="ce121">
            <text:p>0.04</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01" office:value-type="string" table:style-name="ce121">
            <text:p>0.01</text:p>
          </table:table-cell>
          <table:table-cell office:string-value="0.04" office:value-type="string" table:style-name="ce121">
            <text:p>0.04</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17" office:value-type="string" table:style-name="ce121">
            <text:p>17</text:p>
          </table:table-cell>
          <table:table-cell office:string-value="565" office:value-type="string" table:style-name="ce121">
            <text:p>565</text:p>
          </table:table-cell>
          <table:table-cell office:string-value="50556" office:value-type="string" table:style-name="ce121">
            <text:p>50556</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office:string-value="5" office:value-type="string" table:style-name="ce122">
            <text:p>5</text:p>
          </table:table-cell>
          <table:table-cell office:string-value="5.85" office:value-type="string" table:style-name="ce122">
            <text:p>5.85</text:p>
          </table:table-cell>
          <table:table-cell office:string-value="15.16" office:value-type="string" table:style-name="ce122">
            <text:p>15.16</text:p>
          </table:table-cell>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5" office:value-type="string" table:style-name="ce122">
            <text:p>5</text:p>
          </table:table-cell>
          <table:table-cell office:string-value="153" office:value-type="string" table:style-name="ce122">
            <text:p>153</text:p>
          </table:table-cell>
          <table:table-cell office:string-value="10529" office:value-type="string" table:style-name="ce122">
            <text:p>10529</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11" office:value-type="string" table:style-name="ce122">
            <text:p>11</text:p>
          </table:table-cell>
          <table:table-cell office:string-value="358" office:value-type="string" table:style-name="ce122">
            <text:p>358</text:p>
          </table:table-cell>
          <table:table-cell office:string-value="17260" office:value-type="string" table:style-name="ce122">
            <text:p>1726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15" office:value-type="string" table:style-name="ce122">
            <text:p>15</text:p>
          </table:table-cell>
          <table:table-cell office:string-value="512" office:value-type="string" table:style-name="ce122">
            <text:p>512</text:p>
          </table:table-cell>
          <table:table-cell office:string-value="27789" office:value-type="string" table:style-name="ce122">
            <text:p>27789</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0" office:value-type="string" table:style-name="ce122">
            <text:p>0.00</text:p>
          </table:table-cell>
          <table:table-cell office:string-value="0.27" office:value-type="string" table:style-name="ce122">
            <text:p>0.27</text:p>
          </table:table-cell>
          <table:table-cell office:string-value="0.21" office:value-type="string" table:style-name="ce122">
            <text:p>0.21</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01" office:value-type="string" table:style-name="ce122">
            <text:p>0.01</text:p>
          </table:table-cell>
          <table:table-cell office:string-value="0.91" office:value-type="string" table:style-name="ce122">
            <text:p>0.91</text:p>
          </table:table-cell>
          <table:table-cell office:string-value="0.55" office:value-type="string" table:style-name="ce122">
            <text:p>0.55</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Ethiopia" office:value-type="string" table:style-name="ce97">
            <text:p>Ethiopia</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Ethiopia" office:value-type="string" table:style-name="ce97">
            <text:p>Ethiop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3"/>
        <table:table-column table:default-cell-style-name="ce9" table:number-columns-repeated="2" table:style-name="co22"/>
        <table:table-column table:default-cell-style-name="ce9" table:style-name="co67"/>
        <table:table-column table:default-cell-style-name="ce9" table:style-name="co68"/>
        <table:table-column table:default-cell-style-name="ce9" table:number-columns-repeated="1019" table:style-name="co3"/>
        <table:table-row table:style-name="ro1">
          <table:table-cell office:string-value="Ethiopia" office:value-type="string" table:style-name="ce97">
            <text:p>Ethiopia</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Ethiopia" office:value-type="string" table:style-name="ce97">
            <text:p>Ethiop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17" office:value-type="string" table:style-name="ce184">
            <text:p>17</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01" office:value-type="string" table:style-name="ce185">
            <text:p>0.01</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table:style-name="ce188"/>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table:style-name="ce188"/>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Ethiopia" office:value-type="string" table:style-name="ce97">
            <text:p>Ethiop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Ethiopia" office:value-type="string" table:style-name="ce97">
            <text:p>Ethiop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69"/>
        <table:table-column table:default-cell-style-name="ce9" table:style-name="co37"/>
        <table:table-column table:default-cell-style-name="ce9" table:style-name="co70"/>
        <table:table-column table:default-cell-style-name="ce9" table:number-columns-repeated="1021" table:style-name="co3"/>
        <table:table-row table:style-name="ro1">
          <table:table-cell office:string-value="Ethiopia" office:value-type="string" table:style-name="ce97">
            <text:p>Ethiopia</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Ethiopia" office:value-type="string" table:style-name="ce97">
            <text:p>Ethiop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Ethiopia" office:value-type="string" table:style-name="ce97">
            <text:p>Ethiopia</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2619" office:value-type="string" table:style-name="ce252">
            <text:p>2619</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5" office:value-type="string" table:style-name="ce253">
            <text:p>5</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15" office:value-type="string" table:style-name="ce253">
            <text:p>15</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01" office:value-type="string" table:style-name="ce254">
            <text:p>0.01</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office:string-value="5" office:value-type="string" table:style-name="ce255">
            <text:p>5</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Ethiopia" office:value-type="string" table:style-name="ce97">
            <text:p>Ethiopia</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Ethiopia" office:value-type="string" table:style-name="ce97">
            <text:p>Ethiop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Ethiopia" office:value-type="string" table:style-name="ce97">
            <text:p>Ethiop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Ethiopia" office:value-type="string" table:style-name="ce97">
            <text:p>Ethiop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Ethiopia" office:value-type="string" table:style-name="ce97">
            <text:p>Ethiop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1"/>
        <table:table-column table:default-cell-style-name="ce9" table:number-columns-repeated="1023" table:style-name="co72"/>
        <table:table-row table:style-name="ro2">
          <table:table-cell office:string-value="Ethiopia" office:value-type="string" table:style-name="ce97">
            <text:p>Ethiopia</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Ethiopia" office:value-type="string" table:style-name="ce97">
            <text:p>Ethiopia</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3"/>
        <table:table-column table:default-cell-style-name="ce9" table:style-name="co74"/>
        <table:table-column table:default-cell-style-name="ce9" table:number-columns-repeated="2" table:style-name="co75"/>
        <table:table-column table:default-cell-style-name="ce9" table:style-name="co76"/>
        <table:table-column table:default-cell-style-name="ce9" table:number-columns-repeated="1019" table:style-name="co61"/>
        <table:table-row table:style-name="ro2">
          <table:table-cell office:string-value="Ethiopia" office:value-type="string" table:style-name="ce97">
            <text:p>Ethiopia</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7"/>
        <table:table-column table:default-cell-style-name="ce9" table:number-columns-repeated="1019" table:style-name="co61"/>
        <table:table-row table:style-name="ro2">
          <table:table-cell office:string-value="Ethiopia" office:value-type="string" table:style-name="ce97">
            <text:p>Ethiopia</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5: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5:36.69</dc:date>
    <meta:generator>OpenOffice.org/3.3$Win32 OpenOffice.org_project/330m20$Build-9567</meta:generator>
    <meta:editing-duration>PT5H52M54S</meta:editing-duration>
    <meta:editing-cycles>17</meta:editing-cycles>
    <dc:title>thal-calculator</dc:title>
    <meta:document-statistic meta:table-count="23" meta:cell-count="1051" meta:object-count="0"/>
  </office:meta>
</office:document-meta>
</file>