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witzerland" office:value-type="string" table:style-name="ce1">
            <text:p>Switzerland</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Switzerland" office:value-type="string" table:style-name="ce15">
            <text:p>Switzerland</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96801.0" office:value-type="float" table:style-name="ce40">
            <text:p>196801.0</text:p>
          </table:table-cell>
          <table:table-cell office:value="185369.0" office:value-type="float" table:style-name="ce40">
            <text:p>185369.0</text:p>
          </table:table-cell>
          <table:table-cell office:value="382170.0" office:value-type="float" table:style-name="ce40">
            <text:p>38217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96406.0" office:value-type="float" table:style-name="ce40">
            <text:p>196406.0</text:p>
          </table:table-cell>
          <table:table-cell office:value="184970.0" office:value-type="float" table:style-name="ce40">
            <text:p>184970.0</text:p>
          </table:table-cell>
          <table:table-cell office:value="381376.0" office:value-type="float" table:style-name="ce40">
            <text:p>381376.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14858.0" office:value-type="float" table:style-name="ce40">
            <text:p>214858.0</text:p>
          </table:table-cell>
          <table:table-cell office:value="202817.0" office:value-type="float" table:style-name="ce40">
            <text:p>202817.0</text:p>
          </table:table-cell>
          <table:table-cell office:value="417675.0" office:value-type="float" table:style-name="ce40">
            <text:p>417675.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33589.0" office:value-type="float" table:style-name="ce40">
            <text:p>233589.0</text:p>
          </table:table-cell>
          <table:table-cell office:value="221315.0" office:value-type="float" table:style-name="ce40">
            <text:p>221315.0</text:p>
          </table:table-cell>
          <table:table-cell office:value="454904.0" office:value-type="float" table:style-name="ce40">
            <text:p>454904.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37898.0" office:value-type="float" table:style-name="ce40">
            <text:p>237898.0</text:p>
          </table:table-cell>
          <table:table-cell office:value="232973.0" office:value-type="float" table:style-name="ce40">
            <text:p>232973.0</text:p>
          </table:table-cell>
          <table:table-cell office:value="470871.0" office:value-type="float" table:style-name="ce40">
            <text:p>470871.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54043.0" office:value-type="float" table:style-name="ce40">
            <text:p>254043.0</text:p>
          </table:table-cell>
          <table:table-cell office:value="253136.0" office:value-type="float" table:style-name="ce40">
            <text:p>253136.0</text:p>
          </table:table-cell>
          <table:table-cell office:value="507179.0" office:value-type="float" table:style-name="ce40">
            <text:p>507179.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61907.0" office:value-type="float" table:style-name="ce40">
            <text:p>261907.0</text:p>
          </table:table-cell>
          <table:table-cell office:value="263276.0" office:value-type="float" table:style-name="ce40">
            <text:p>263276.0</text:p>
          </table:table-cell>
          <table:table-cell office:value="525183.0" office:value-type="float" table:style-name="ce40">
            <text:p>525183.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86440.0" office:value-type="float" table:style-name="ce40">
            <text:p>286440.0</text:p>
          </table:table-cell>
          <table:table-cell office:value="284503.0" office:value-type="float" table:style-name="ce40">
            <text:p>284503.0</text:p>
          </table:table-cell>
          <table:table-cell office:value="570943.0" office:value-type="float" table:style-name="ce40">
            <text:p>57094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23426.0" office:value-type="float" table:style-name="ce40">
            <text:p>323426.0</text:p>
          </table:table-cell>
          <table:table-cell office:value="319073.0" office:value-type="float" table:style-name="ce40">
            <text:p>319073.0</text:p>
          </table:table-cell>
          <table:table-cell office:value="642499.0" office:value-type="float" table:style-name="ce40">
            <text:p>642499.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321162.0" office:value-type="float" table:style-name="ce40">
            <text:p>321162.0</text:p>
          </table:table-cell>
          <table:table-cell office:value="313731.0" office:value-type="float" table:style-name="ce40">
            <text:p>313731.0</text:p>
          </table:table-cell>
          <table:table-cell office:value="634893.0" office:value-type="float" table:style-name="ce40">
            <text:p>634893.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78357.0" office:value-type="float" table:style-name="ce40">
            <text:p>278357.0</text:p>
          </table:table-cell>
          <table:table-cell office:value="271695.0" office:value-type="float" table:style-name="ce40">
            <text:p>271695.0</text:p>
          </table:table-cell>
          <table:table-cell office:value="550052.0" office:value-type="float" table:style-name="ce40">
            <text:p>550052.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40698.0" office:value-type="float" table:style-name="ce40">
            <text:p>240698.0</text:p>
          </table:table-cell>
          <table:table-cell office:value="241142.0" office:value-type="float" table:style-name="ce40">
            <text:p>241142.0</text:p>
          </table:table-cell>
          <table:table-cell office:value="481840.0" office:value-type="float" table:style-name="ce40">
            <text:p>48184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26156.0" office:value-type="float" table:style-name="ce40">
            <text:p>226156.0</text:p>
          </table:table-cell>
          <table:table-cell office:value="231374.0" office:value-type="float" table:style-name="ce40">
            <text:p>231374.0</text:p>
          </table:table-cell>
          <table:table-cell office:value="457530.0" office:value-type="float" table:style-name="ce40">
            <text:p>45753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558825.0" office:value-type="float" table:style-name="ce40">
            <text:p>558825.0</text:p>
          </table:table-cell>
          <table:table-cell office:value="749866.0" office:value-type="float" table:style-name="ce40">
            <text:p>749866.0</text:p>
          </table:table-cell>
          <table:table-cell office:value="1308691.0" office:value-type="float" table:style-name="ce40">
            <text:p>130869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7785806.0" office:value-type="float" table:style-name="ce40">
            <text:p>7785806.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0" office:value-type="string" table:style-name="ce46">
            <text:p>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55" office:value-type="string" table:style-name="ce46">
            <text:p>2.5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76.567" office:value-type="float" table:style-name="ce46">
            <text:p>76.56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0" office:value-type="float" table:style-name="ce46">
            <text:p>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4" office:value-type="float" table:style-name="ce46">
            <text:p>4.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2.34" office:value-type="string" table:style-name="ce46">
            <text:p>82.3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51" office:value-type="string" table:style-name="ce46">
            <text:p>1.5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50900" office:value-type="string" table:style-name="ce46">
            <text:p>509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Switzerland" office:value-type="string" table:style-name="ce1">
            <text:p>Switzerland</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5564.2" office:value-type="string" table:style-name="ce46">
            <text:p>5564.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10.9" office:value-type="string" table:style-name="ce46">
            <text:p>10.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3639.9" office:value-type="string" table:style-name="ce46">
            <text:p>3639.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65.4" office:value-type="string" table:style-name="ce46">
            <text:p>65.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72.3" office:value-type="string" table:style-name="ce46">
            <text:p>72.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34.6" office:value-type="string" table:style-name="ce46">
            <text:p>34.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21" office:value-type="string" table:style-name="ce46">
            <text:p>2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16249" office:value-type="string" table:style-name="ce92">
            <text:p>11624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59.6" office:value-type="string" table:style-name="ce46">
            <text:p>159.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29680" office:value-type="string" table:style-name="ce92">
            <text:p>2968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40.7" office:value-type="string" table:style-name="ce46">
            <text:p>40.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Switzerland" office:value-type="string" table:style-name="ce97">
            <text:p>Switzer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4" office:value-type="string" table:style-name="ce113">
            <text:p>0.04</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4" office:value-type="string" table:style-name="ce113">
            <text:p>0.04</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2" office:value-type="string" table:style-name="ce113">
            <text:p>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38" office:value-type="string" table:style-name="ce113">
            <text:p>38</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Switzerland" office:value-type="string" table:style-name="ce97">
            <text:p>Switzer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4" office:value-type="string" table:style-name="ce121">
            <text:p>0.04</text:p>
          </table:table-cell>
          <table:table-cell office:string-value="0.03" office:value-type="string" table:style-name="ce121">
            <text:p>0.0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4" office:value-type="string" table:style-name="ce121">
            <text:p>0.04</text:p>
          </table:table-cell>
          <table:table-cell office:string-value="0.03" office:value-type="string" table:style-name="ce121">
            <text:p>0.0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2" office:value-type="string" table:style-name="ce121">
            <text:p>2</text:p>
          </table:table-cell>
          <table:table-cell office:string-value="149" office:value-type="string" table:style-name="ce121">
            <text:p>149</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38" office:value-type="string" table:style-name="ce122">
            <text:p>38</text:p>
          </table:table-cell>
          <table:table-cell office:string-value="48.46" office:value-type="string" table:style-name="ce122">
            <text:p>48.46</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2" office:value-type="string" table:style-name="ce122">
            <text:p>2</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3" office:value-type="string" table:style-name="ce122">
            <text:p>3</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1" office:value-type="string" table:style-name="ce122">
            <text:p>0.01</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2" office:value-type="string" table:style-name="ce122">
            <text:p>0.02</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Switzerland" office:value-type="string" table:style-name="ce97">
            <text:p>Switzerland</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Switzerland" office:value-type="string" table:style-name="ce97">
            <text:p>Switzer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Switzerland" office:value-type="string" table:style-name="ce97">
            <text:p>Switzerland</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Switzerland" office:value-type="string" table:style-name="ce97">
            <text:p>Switzer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2" office:value-type="string" table:style-name="ce184">
            <text:p>2</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4" office:value-type="string" table:style-name="ce185">
            <text:p>0.04</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Switzerland" office:value-type="string" table:style-name="ce97">
            <text:p>Switzer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Switzerland" office:value-type="string" table:style-name="ce97">
            <text:p>Switzer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Switzerland" office:value-type="string" table:style-name="ce97">
            <text:p>Switzerland</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Switzerland" office:value-type="string" table:style-name="ce97">
            <text:p>Switzer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Switzerland" office:value-type="string" table:style-name="ce97">
            <text:p>Switzerland</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75" office:value-type="string" table:style-name="ce252">
            <text:p>75</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38" office:value-type="string" table:style-name="ce255">
            <text:p>38</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Switzerland" office:value-type="string" table:style-name="ce97">
            <text:p>Switzerland</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Switzerland" office:value-type="string" table:style-name="ce97">
            <text:p>Switzer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Switzerland" office:value-type="string" table:style-name="ce97">
            <text:p>Switzer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Switzerland" office:value-type="string" table:style-name="ce97">
            <text:p>Switzer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Switzerland" office:value-type="string" table:style-name="ce97">
            <text:p>Switzer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Switzerland" office:value-type="string" table:style-name="ce97">
            <text:p>Switzerland</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Switzerland" office:value-type="string" table:style-name="ce97">
            <text:p>Switzerland</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Switzerland" office:value-type="string" table:style-name="ce97">
            <text:p>Switzerland</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Switzerland" office:value-type="string" table:style-name="ce97">
            <text:p>Switzerland</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