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urkina Faso" office:value-type="string" table:style-name="ce1">
            <text:p>Burkina Faso</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Burkina Faso" office:value-type="string" table:style-name="ce15">
            <text:p>Burkina Faso</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230610.0" office:value-type="float" table:style-name="ce40">
            <text:p>1230610.0</text:p>
          </table:table-cell>
          <table:table-cell office:value="1206303.0" office:value-type="float" table:style-name="ce40">
            <text:p>1206303.0</text:p>
          </table:table-cell>
          <table:table-cell office:value="2436913.0" office:value-type="float" table:style-name="ce40">
            <text:p>243691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176473.0" office:value-type="float" table:style-name="ce40">
            <text:p>1176473.0</text:p>
          </table:table-cell>
          <table:table-cell office:value="1139237.0" office:value-type="float" table:style-name="ce40">
            <text:p>1139237.0</text:p>
          </table:table-cell>
          <table:table-cell office:value="2315710.0" office:value-type="float" table:style-name="ce40">
            <text:p>231571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900103.0" office:value-type="float" table:style-name="ce40">
            <text:p>900103.0</text:p>
          </table:table-cell>
          <table:table-cell office:value="846485.0" office:value-type="float" table:style-name="ce40">
            <text:p>846485.0</text:p>
          </table:table-cell>
          <table:table-cell office:value="1746588.0" office:value-type="float" table:style-name="ce40">
            <text:p>174658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710323.0" office:value-type="float" table:style-name="ce40">
            <text:p>710323.0</text:p>
          </table:table-cell>
          <table:table-cell office:value="764962.0" office:value-type="float" table:style-name="ce40">
            <text:p>764962.0</text:p>
          </table:table-cell>
          <table:table-cell office:value="1475285.0" office:value-type="float" table:style-name="ce40">
            <text:p>147528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530425.0" office:value-type="float" table:style-name="ce40">
            <text:p>530425.0</text:p>
          </table:table-cell>
          <table:table-cell office:value="654953.0" office:value-type="float" table:style-name="ce40">
            <text:p>654953.0</text:p>
          </table:table-cell>
          <table:table-cell office:value="1185378.0" office:value-type="float" table:style-name="ce40">
            <text:p>1185378.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48431.0" office:value-type="float" table:style-name="ce40">
            <text:p>448431.0</text:p>
          </table:table-cell>
          <table:table-cell office:value="560854.0" office:value-type="float" table:style-name="ce40">
            <text:p>560854.0</text:p>
          </table:table-cell>
          <table:table-cell office:value="1009285.0" office:value-type="float" table:style-name="ce40">
            <text:p>1009285.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63408.0" office:value-type="float" table:style-name="ce40">
            <text:p>363408.0</text:p>
          </table:table-cell>
          <table:table-cell office:value="431412.0" office:value-type="float" table:style-name="ce40">
            <text:p>431412.0</text:p>
          </table:table-cell>
          <table:table-cell office:value="794820.0" office:value-type="float" table:style-name="ce40">
            <text:p>79482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98236.0" office:value-type="float" table:style-name="ce40">
            <text:p>298236.0</text:p>
          </table:table-cell>
          <table:table-cell office:value="358588.0" office:value-type="float" table:style-name="ce40">
            <text:p>358588.0</text:p>
          </table:table-cell>
          <table:table-cell office:value="656824.0" office:value-type="float" table:style-name="ce40">
            <text:p>656824.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50143.0" office:value-type="float" table:style-name="ce40">
            <text:p>250143.0</text:p>
          </table:table-cell>
          <table:table-cell office:value="299144.0" office:value-type="float" table:style-name="ce40">
            <text:p>299144.0</text:p>
          </table:table-cell>
          <table:table-cell office:value="549287.0" office:value-type="float" table:style-name="ce40">
            <text:p>549287.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95016.0" office:value-type="float" table:style-name="ce40">
            <text:p>195016.0</text:p>
          </table:table-cell>
          <table:table-cell office:value="232723.0" office:value-type="float" table:style-name="ce40">
            <text:p>232723.0</text:p>
          </table:table-cell>
          <table:table-cell office:value="427739.0" office:value-type="float" table:style-name="ce40">
            <text:p>427739.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66281.0" office:value-type="float" table:style-name="ce40">
            <text:p>166281.0</text:p>
          </table:table-cell>
          <table:table-cell office:value="192529.0" office:value-type="float" table:style-name="ce40">
            <text:p>192529.0</text:p>
          </table:table-cell>
          <table:table-cell office:value="358810.0" office:value-type="float" table:style-name="ce40">
            <text:p>35881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32254.0" office:value-type="float" table:style-name="ce40">
            <text:p>132254.0</text:p>
          </table:table-cell>
          <table:table-cell office:value="141309.0" office:value-type="float" table:style-name="ce40">
            <text:p>141309.0</text:p>
          </table:table-cell>
          <table:table-cell office:value="273563.0" office:value-type="float" table:style-name="ce40">
            <text:p>27356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11176.0" office:value-type="float" table:style-name="ce40">
            <text:p>111176.0</text:p>
          </table:table-cell>
          <table:table-cell office:value="127786.0" office:value-type="float" table:style-name="ce40">
            <text:p>127786.0</text:p>
          </table:table-cell>
          <table:table-cell office:value="238962.0" office:value-type="float" table:style-name="ce40">
            <text:p>238962.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22098.0" office:value-type="float" table:style-name="ce40">
            <text:p>222098.0</text:p>
          </table:table-cell>
          <table:table-cell office:value="251513.0" office:value-type="float" table:style-name="ce40">
            <text:p>251513.0</text:p>
          </table:table-cell>
          <table:table-cell office:value="473611.0" office:value-type="float" table:style-name="ce40">
            <text:p>47361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3942775E7" office:value-type="float" table:style-name="ce40">
            <text:p>1.3942775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6 reported in 2009" office:value-type="string" table:number-columns-spanned="3" table:number-rows-spanned="1" table:style-name="ce43">
            <text:p>2006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43" office:value-type="string" table:style-name="ce46">
            <text:p>4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6.22" office:value-type="string" table:style-name="ce46">
            <text:p>26.2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30.005" office:value-type="float" table:style-name="ce46">
            <text:p>730.00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81.6" office:value-type="float" table:style-name="ce46">
            <text:p>81.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46.4" office:value-type="float" table:style-name="ce46">
            <text:p>146.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5.44" office:value-type="string" table:style-name="ce46">
            <text:p>55.4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4.3" office:value-type="string" table:style-name="ce46">
            <text:p>94.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33.7" office:value-type="string" table:style-name="ce46">
            <text:p>33.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65.9" office:value-type="string" table:style-name="ce46">
            <text:p>65.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16.2" office:value-type="string" table:style-name="ce46">
            <text:p>16.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8.8" office:value-type="string" table:style-name="ce46">
            <text:p>28.8</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5.81" office:value-type="string" table:style-name="ce46">
            <text:p>5.8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66.30" office:value-type="string" table:style-name="ce48">
            <text:p>66.3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310" office:value-type="string" table:style-name="ce46">
            <text:p>13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56.5" office:value-type="string" table:style-name="ce46">
            <text:p>56.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76.9" office:value-type="string" table:style-name="ce46">
            <text:p>76.9</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Burkina Faso" office:value-type="string" table:style-name="ce1">
            <text:p>Burkina Faso</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81.2" office:value-type="string" table:style-name="ce46">
            <text:p>81.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6.5" office:value-type="string" table:style-name="ce46">
            <text:p>6.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40.8" office:value-type="string" table:style-name="ce46">
            <text:p>40.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50.3" office:value-type="string" table:style-name="ce46">
            <text:p>50.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73.5" office:value-type="string" table:style-name="ce46">
            <text:p>73.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49.7" office:value-type="string" table:style-name="ce46">
            <text:p>49.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2.8" office:value-type="string" table:style-name="ce46">
            <text:p>12.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0539" office:value-type="string" table:style-name="ce92">
            <text:p>1053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7.3" office:value-type="string" table:style-name="ce46">
            <text:p>7.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921" office:value-type="string" table:style-name="ce92">
            <text:p>92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0.64" office:value-type="string" table:style-name="ce46">
            <text:p>0.6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Burkina Faso" office:value-type="string" table:style-name="ce97">
            <text:p>Burkina Fas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7" office:value-type="string" table:style-name="ce113">
            <text:p>0.07</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7" office:value-type="string" table:style-name="ce113">
            <text:p>0.07</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86" office:value-type="string" table:style-name="ce113">
            <text:p>8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5" office:value-type="string" table:style-name="ce113">
            <text:p>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24" office:value-type="string" table:style-name="ce113">
            <text:p>2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55" office:value-type="string" table:style-name="ce113">
            <text:p>5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79" office:value-type="string" table:style-name="ce113">
            <text:p>7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4" office:value-type="string" table:style-name="ce113">
            <text:p>0.0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12" office:value-type="string" table:style-name="ce113">
            <text:p>0.1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Burkina Faso" office:value-type="string" table:style-name="ce97">
            <text:p>Burkina Fas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West)" office:value-type="string" table:style-name="ce107">
            <text:p>(Sub-Saharan Africa, We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7" office:value-type="string" table:style-name="ce121">
            <text:p>0.07</text:p>
          </table:table-cell>
          <table:table-cell office:string-value="0.07" office:value-type="string" table:style-name="ce121">
            <text:p>0.07</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7" office:value-type="string" table:style-name="ce121">
            <text:p>0.07</text:p>
          </table:table-cell>
          <table:table-cell office:string-value="0.07" office:value-type="string" table:style-name="ce121">
            <text:p>0.07</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86" office:value-type="string" table:style-name="ce121">
            <text:p>86</text:p>
          </table:table-cell>
          <table:table-cell office:string-value="874" office:value-type="string" table:style-name="ce121">
            <text:p>874</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5" office:value-type="string" table:style-name="ce122">
            <text:p>5</text:p>
          </table:table-cell>
          <table:table-cell office:string-value="4.32" office:value-type="string" table:style-name="ce122">
            <text:p>4.32</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24" office:value-type="string" table:style-name="ce122">
            <text:p>24</text:p>
          </table:table-cell>
          <table:table-cell office:string-value="218" office:value-type="string" table:style-name="ce122">
            <text:p>218</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55" office:value-type="string" table:style-name="ce122">
            <text:p>55</text:p>
          </table:table-cell>
          <table:table-cell office:string-value="510" office:value-type="string" table:style-name="ce122">
            <text:p>510</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79" office:value-type="string" table:style-name="ce122">
            <text:p>79</text:p>
          </table:table-cell>
          <table:table-cell office:string-value="728" office:value-type="string" table:style-name="ce122">
            <text:p>728</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4" office:value-type="string" table:style-name="ce122">
            <text:p>0.04</text:p>
          </table:table-cell>
          <table:table-cell office:string-value="0.25" office:value-type="string" table:style-name="ce122">
            <text:p>0.25</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12" office:value-type="string" table:style-name="ce122">
            <text:p>0.12</text:p>
          </table:table-cell>
          <table:table-cell office:string-value="0.83" office:value-type="string" table:style-name="ce122">
            <text:p>0.83</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Burkina Faso" office:value-type="string" table:style-name="ce97">
            <text:p>Burkina Faso</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Burkina Faso" office:value-type="string" table:style-name="ce97">
            <text:p>Burkina Fas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Burkina Faso" office:value-type="string" table:style-name="ce97">
            <text:p>Burkina Faso</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Burkina Faso" office:value-type="string" table:style-name="ce97">
            <text:p>Burkina Fas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86" office:value-type="string" table:style-name="ce184">
            <text:p>86</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7" office:value-type="string" table:style-name="ce185">
            <text:p>0.07</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Burkina Faso" office:value-type="string" table:style-name="ce97">
            <text:p>Burkina Fas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Burkina Faso" office:value-type="string" table:style-name="ce97">
            <text:p>Burkina Fas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Burkina Faso" office:value-type="string" table:style-name="ce97">
            <text:p>Burkina Faso</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Burkina Faso" office:value-type="string" table:style-name="ce97">
            <text:p>Burkina Fas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Burkina Faso" office:value-type="string" table:style-name="ce97">
            <text:p>Burkina Faso</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672" office:value-type="string" table:style-name="ce252">
            <text:p>672</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24" office:value-type="string" table:style-name="ce253">
            <text:p>24</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4" office:value-type="string" table:style-name="ce254">
            <text:p>0.04</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79" office:value-type="string" table:style-name="ce253">
            <text:p>79</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12" office:value-type="string" table:style-name="ce254">
            <text:p>0.1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5" office:value-type="string" table:style-name="ce255">
            <text:p>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Burkina Faso" office:value-type="string" table:style-name="ce97">
            <text:p>Burkina Faso</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Burkina Faso" office:value-type="string" table:style-name="ce97">
            <text:p>Burkina Fas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Burkina Faso" office:value-type="string" table:style-name="ce97">
            <text:p>Burkina Fas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Burkina Faso" office:value-type="string" table:style-name="ce97">
            <text:p>Burkina Fas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Burkina Faso" office:value-type="string" table:style-name="ce97">
            <text:p>Burkina Fas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Burkina Faso" office:value-type="string" table:style-name="ce97">
            <text:p>Burkina Faso</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Burkina Faso" office:value-type="string" table:style-name="ce97">
            <text:p>Burkina Faso</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Burkina Faso" office:value-type="string" table:style-name="ce97">
            <text:p>Burkina Faso</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Burkina Faso" office:value-type="string" table:style-name="ce97">
            <text:p>Burkina Faso</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