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ntigua and Barbuda" office:value-type="string" table:style-name="ce15">
            <text:p>Antigua and Barbu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00.0" office:value-type="float" table:style-name="ce40">
            <text:p>15400.0</text:p>
          </table:table-cell>
          <table:table-cell office:value="14000.0" office:value-type="float" table:style-name="ce40">
            <text:p>14000.0</text:p>
          </table:table-cell>
          <table:table-cell office:value="29400.0" office:value-type="float" table:style-name="ce40">
            <text:p>29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800.0" office:value-type="float" table:style-name="ce40">
            <text:p>14800.0</text:p>
          </table:table-cell>
          <table:table-cell office:value="14000.0" office:value-type="float" table:style-name="ce40">
            <text:p>14000.0</text:p>
          </table:table-cell>
          <table:table-cell office:value="28800.0" office:value-type="float" table:style-name="ce40">
            <text:p>288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00.0" office:value-type="float" table:style-name="ce40">
            <text:p>14200.0</text:p>
          </table:table-cell>
          <table:table-cell office:value="14300.0" office:value-type="float" table:style-name="ce40">
            <text:p>14300.0</text:p>
          </table:table-cell>
          <table:table-cell office:value="28500.0" office:value-type="float" table:style-name="ce40">
            <text:p>28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800.0" office:value-type="float" table:style-name="ce40">
            <text:p>13800.0</text:p>
          </table:table-cell>
          <table:table-cell office:value="14600.0" office:value-type="float" table:style-name="ce40">
            <text:p>14600.0</text:p>
          </table:table-cell>
          <table:table-cell office:value="28400.0" office:value-type="float" table:style-name="ce40">
            <text:p>28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00.0" office:value-type="float" table:style-name="ce40">
            <text:p>13000.0</text:p>
          </table:table-cell>
          <table:table-cell office:value="13200.0" office:value-type="float" table:style-name="ce40">
            <text:p>13200.0</text:p>
          </table:table-cell>
          <table:table-cell office:value="26200.0" office:value-type="float" table:style-name="ce40">
            <text:p>26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2900.0" office:value-type="float" table:style-name="ce40">
            <text:p>12900.0</text:p>
          </table:table-cell>
          <table:table-cell office:value="25400.0" office:value-type="float" table:style-name="ce40">
            <text:p>25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00.0" office:value-type="float" table:style-name="ce40">
            <text:p>13100.0</text:p>
          </table:table-cell>
          <table:table-cell office:value="14100.0" office:value-type="float" table:style-name="ce40">
            <text:p>14100.0</text:p>
          </table:table-cell>
          <table:table-cell office:value="27200.0" office:value-type="float" table:style-name="ce40">
            <text:p>27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00.0" office:value-type="float" table:style-name="ce40">
            <text:p>12900.0</text:p>
          </table:table-cell>
          <table:table-cell office:value="13700.0" office:value-type="float" table:style-name="ce40">
            <text:p>13700.0</text:p>
          </table:table-cell>
          <table:table-cell office:value="26600.0" office:value-type="float" table:style-name="ce40">
            <text:p>26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600.0" office:value-type="float" table:style-name="ce40">
            <text:p>10600.0</text:p>
          </table:table-cell>
          <table:table-cell office:value="11500.0" office:value-type="float" table:style-name="ce40">
            <text:p>11500.0</text:p>
          </table:table-cell>
          <table:table-cell office:value="22100.0" office:value-type="float" table:style-name="ce40">
            <text:p>22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700.0" office:value-type="float" table:style-name="ce40">
            <text:p>7700.0</text:p>
          </table:table-cell>
          <table:table-cell office:value="8500.0" office:value-type="float" table:style-name="ce40">
            <text:p>8500.0</text:p>
          </table:table-cell>
          <table:table-cell office:value="16200.0" office:value-type="float" table:style-name="ce40">
            <text:p>162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00.0" office:value-type="float" table:style-name="ce40">
            <text:p>5400.0</text:p>
          </table:table-cell>
          <table:table-cell office:value="6100.0" office:value-type="float" table:style-name="ce40">
            <text:p>6100.0</text:p>
          </table:table-cell>
          <table:table-cell office:value="11500.0" office:value-type="float" table:style-name="ce40">
            <text:p>11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100.0" office:value-type="float" table:style-name="ce40">
            <text:p>9100.0</text:p>
          </table:table-cell>
          <table:table-cell office:value="12680.0" office:value-type="float" table:style-name="ce40">
            <text:p>12680.0</text:p>
          </table:table-cell>
          <table:table-cell office:value="21780.0" office:value-type="float" table:style-name="ce40">
            <text:p>217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1100.0" office:value-type="float" table:style-name="ce40">
            <text:p>3511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6.40" office:value-type="string" table:style-name="ce46">
            <text:p>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7.60" office:value-type="string" table:style-name="ce46">
            <text:p>7.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670" office:value-type="string" table:style-name="ce46">
            <text:p>156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57.3" office:value-type="string" table:style-name="ce46">
            <text:p>95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52.6" office:value-type="string" table:style-name="ce46">
            <text:p>65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5" office:value-type="string" table:style-name="ce46">
            <text:p>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8" office:value-type="string" table:style-name="ce46">
            <text:p>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33" office:value-type="string" table:style-name="ce92">
            <text:p>233</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 office:value-type="string" table:style-name="ce92">
            <text:p>12</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 office:value-type="string" table:style-name="ce46">
            <text:p>1.7</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ntigua and Barbuda" office:value-type="string" table:style-name="ce97">
            <text:p>Antigua and Barbu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ntigua and Barbuda" office:value-type="string" table:style-name="ce97">
            <text:p>Antigua and Barbu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ntigua and Barbuda" office:value-type="string" table:style-name="ce97">
            <text:p>Antigua and Barbu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ntigua and Barbuda" office:value-type="string" table:style-name="ce97">
            <text:p>Antigua and Barbu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ntigua and Barbuda" office:value-type="string" table:style-name="ce97">
            <text:p>Antigua and Barbu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ntigua and Barbuda" office:value-type="string" table:style-name="ce97">
            <text:p>Antigua and Barbu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