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urkey" office:value-type="string" table:style-name="ce14">
            <text:p>Turke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192000.0" office:value-type="float" table:style-name="ce39">
            <text:p>3192000.0</text:p>
          </table:table-cell>
          <table:table-cell office:value="3060000.0" office:value-type="float" table:style-name="ce39">
            <text:p>3060000.0</text:p>
          </table:table-cell>
          <table:table-cell office:value="6252000.0" office:value-type="float" table:style-name="ce39">
            <text:p>62520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197000.0" office:value-type="float" table:style-name="ce39">
            <text:p>3197000.0</text:p>
          </table:table-cell>
          <table:table-cell office:value="3075000.0" office:value-type="float" table:style-name="ce39">
            <text:p>3075000.0</text:p>
          </table:table-cell>
          <table:table-cell office:value="6272000.0" office:value-type="float" table:style-name="ce39">
            <text:p>6272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265000.0" office:value-type="float" table:style-name="ce39">
            <text:p>3265000.0</text:p>
          </table:table-cell>
          <table:table-cell office:value="3113000.0" office:value-type="float" table:style-name="ce39">
            <text:p>3113000.0</text:p>
          </table:table-cell>
          <table:table-cell office:value="6378000.0" office:value-type="float" table:style-name="ce39">
            <text:p>6378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203000.0" office:value-type="float" table:style-name="ce39">
            <text:p>3203000.0</text:p>
          </table:table-cell>
          <table:table-cell office:value="3043000.0" office:value-type="float" table:style-name="ce39">
            <text:p>3043000.0</text:p>
          </table:table-cell>
          <table:table-cell office:value="6246000.0" office:value-type="float" table:style-name="ce39">
            <text:p>6246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153000.0" office:value-type="float" table:style-name="ce39">
            <text:p>3153000.0</text:p>
          </table:table-cell>
          <table:table-cell office:value="3026000.0" office:value-type="float" table:style-name="ce39">
            <text:p>3026000.0</text:p>
          </table:table-cell>
          <table:table-cell office:value="6179000.0" office:value-type="float" table:style-name="ce39">
            <text:p>6179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246000.0" office:value-type="float" table:style-name="ce39">
            <text:p>3246000.0</text:p>
          </table:table-cell>
          <table:table-cell office:value="3158000.0" office:value-type="float" table:style-name="ce39">
            <text:p>3158000.0</text:p>
          </table:table-cell>
          <table:table-cell office:value="6404000.0" office:value-type="float" table:style-name="ce39">
            <text:p>6404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075000.0" office:value-type="float" table:style-name="ce39">
            <text:p>3075000.0</text:p>
          </table:table-cell>
          <table:table-cell office:value="3003000.0" office:value-type="float" table:style-name="ce39">
            <text:p>3003000.0</text:p>
          </table:table-cell>
          <table:table-cell office:value="6078000.0" office:value-type="float" table:style-name="ce39">
            <text:p>60780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724000.0" office:value-type="float" table:style-name="ce39">
            <text:p>2724000.0</text:p>
          </table:table-cell>
          <table:table-cell office:value="2689000.0" office:value-type="float" table:style-name="ce39">
            <text:p>2689000.0</text:p>
          </table:table-cell>
          <table:table-cell office:value="5413000.0" office:value-type="float" table:style-name="ce39">
            <text:p>5413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58000.0" office:value-type="float" table:style-name="ce39">
            <text:p>2458000.0</text:p>
          </table:table-cell>
          <table:table-cell office:value="2417000.0" office:value-type="float" table:style-name="ce39">
            <text:p>2417000.0</text:p>
          </table:table-cell>
          <table:table-cell office:value="4875000.0" office:value-type="float" table:style-name="ce39">
            <text:p>4875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203000.0" office:value-type="float" table:style-name="ce39">
            <text:p>2203000.0</text:p>
          </table:table-cell>
          <table:table-cell office:value="2172000.0" office:value-type="float" table:style-name="ce39">
            <text:p>2172000.0</text:p>
          </table:table-cell>
          <table:table-cell office:value="4375000.0" office:value-type="float" table:style-name="ce39">
            <text:p>4375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07000.0" office:value-type="float" table:style-name="ce39">
            <text:p>1907000.0</text:p>
          </table:table-cell>
          <table:table-cell office:value="1908000.0" office:value-type="float" table:style-name="ce39">
            <text:p>1908000.0</text:p>
          </table:table-cell>
          <table:table-cell office:value="3815000.0" office:value-type="float" table:style-name="ce39">
            <text:p>3815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19000.0" office:value-type="float" table:style-name="ce39">
            <text:p>1519000.0</text:p>
          </table:table-cell>
          <table:table-cell office:value="1542000.0" office:value-type="float" table:style-name="ce39">
            <text:p>1542000.0</text:p>
          </table:table-cell>
          <table:table-cell office:value="3061000.0" office:value-type="float" table:style-name="ce39">
            <text:p>3061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08000.0" office:value-type="float" table:style-name="ce39">
            <text:p>1108000.0</text:p>
          </table:table-cell>
          <table:table-cell office:value="1208000.0" office:value-type="float" table:style-name="ce39">
            <text:p>1208000.0</text:p>
          </table:table-cell>
          <table:table-cell office:value="2316000.0" office:value-type="float" table:style-name="ce39">
            <text:p>2316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93000.0" office:value-type="float" table:style-name="ce39">
            <text:p>2193000.0</text:p>
          </table:table-cell>
          <table:table-cell office:value="2841000.0" office:value-type="float" table:style-name="ce39">
            <text:p>2841000.0</text:p>
          </table:table-cell>
          <table:table-cell office:value="5034000.0" office:value-type="float" table:style-name="ce39">
            <text:p>5034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.2698E7" office:value-type="float" table:style-name="ce39">
            <text:p>7.269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.21" office:value-type="string" table:style-name="ce45">
            <text:p>11.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288.624" office:value-type="float" table:style-name="ce45">
            <text:p>1288.6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.5" office:value-type="float" table:style-name="ce45">
            <text:p>1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2" office:value-type="float" table:style-name="ce45">
            <text:p>1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98" office:value-type="string" table:style-name="ce45">
            <text:p>73.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.0" office:value-type="string" table:style-name="ce45">
            <text:p>9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3.7" office:value-type="string" table:style-name="ce45">
            <text:p>7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1.3" office:value-type="string" table:style-name="ce45">
            <text:p>91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3.0" office:value-type="string" table:style-name="ce45">
            <text:p>73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6.2" office:value-type="string" table:style-name="ce45">
            <text:p>6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06" office:value-type="string" table:style-name="ce45">
            <text:p>2.0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9.70" office:value-type="string" table:style-name="ce47">
            <text:p>89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6730" office:value-type="string" table:style-name="ce45">
            <text:p>167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.7" office:value-type="string" table:style-name="ce45">
            <text:p>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3.7" office:value-type="string" table:style-name="ce45">
            <text:p>93.7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60.5" office:value-type="string" table:style-name="ce45">
            <text:p>116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7" office:value-type="string" table:style-name="ce45">
            <text:p>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69.7" office:value-type="string" table:style-name="ce45">
            <text:p>86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9" office:value-type="string" table:style-name="ce45">
            <text:p>7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4.4" office:value-type="string" table:style-name="ce45">
            <text:p>6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1" office:value-type="string" table:style-name="ce45">
            <text:p>2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8" office:value-type="string" table:style-name="ce45">
            <text:p>1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44229" office:value-type="string" table:style-name="ce91">
            <text:p>1442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8.9" office:value-type="string" table:style-name="ce45">
            <text:p>18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0482" office:value-type="string" table:style-name="ce91">
            <text:p>11048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51" office:value-type="string" table:style-name="ce45">
            <text:p>14.5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