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n Marino" office:value-type="string" table:style-name="ce1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an Marino" office:value-type="string" table:style-name="ce14">
            <text:p>San Marino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250676.0" office:value-type="float" table:style-name="ce39">
            <text:p>1250676.0</text:p>
          </table:table-cell>
          <table:table-cell office:value="1178887.0" office:value-type="float" table:style-name="ce39">
            <text:p>1178887.0</text:p>
          </table:table-cell>
          <table:table-cell office:value="2429563.0" office:value-type="float" table:style-name="ce39">
            <text:p>242956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029400.0" office:value-type="float" table:style-name="ce39">
            <text:p>1029400.0</text:p>
          </table:table-cell>
          <table:table-cell office:value="971736.0" office:value-type="float" table:style-name="ce39">
            <text:p>971736.0</text:p>
          </table:table-cell>
          <table:table-cell office:value="2001136.0" office:value-type="float" table:style-name="ce39">
            <text:p>200113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058297.0" office:value-type="float" table:style-name="ce39">
            <text:p>1058297.0</text:p>
          </table:table-cell>
          <table:table-cell office:value="1006994.0" office:value-type="float" table:style-name="ce39">
            <text:p>1006994.0</text:p>
          </table:table-cell>
          <table:table-cell office:value="2065291.0" office:value-type="float" table:style-name="ce39">
            <text:p>206529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376991.0" office:value-type="float" table:style-name="ce39">
            <text:p>1376991.0</text:p>
          </table:table-cell>
          <table:table-cell office:value="1311101.0" office:value-type="float" table:style-name="ce39">
            <text:p>1311101.0</text:p>
          </table:table-cell>
          <table:table-cell office:value="2688092.0" office:value-type="float" table:style-name="ce39">
            <text:p>268809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821388.0" office:value-type="float" table:style-name="ce39">
            <text:p>1821388.0</text:p>
          </table:table-cell>
          <table:table-cell office:value="1742967.0" office:value-type="float" table:style-name="ce39">
            <text:p>1742967.0</text:p>
          </table:table-cell>
          <table:table-cell office:value="3564355.0" office:value-type="float" table:style-name="ce39">
            <text:p>356435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914339.0" office:value-type="float" table:style-name="ce39">
            <text:p>1914339.0</text:p>
          </table:table-cell>
          <table:table-cell office:value="1852033.0" office:value-type="float" table:style-name="ce39">
            <text:p>1852033.0</text:p>
          </table:table-cell>
          <table:table-cell office:value="3766372.0" office:value-type="float" table:style-name="ce39">
            <text:p>376637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698402.0" office:value-type="float" table:style-name="ce39">
            <text:p>1698402.0</text:p>
          </table:table-cell>
          <table:table-cell office:value="1698711.0" office:value-type="float" table:style-name="ce39">
            <text:p>1698711.0</text:p>
          </table:table-cell>
          <table:table-cell office:value="3397113.0" office:value-type="float" table:style-name="ce39">
            <text:p>339711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599139.0" office:value-type="float" table:style-name="ce39">
            <text:p>1599139.0</text:p>
          </table:table-cell>
          <table:table-cell office:value="1661482.0" office:value-type="float" table:style-name="ce39">
            <text:p>1661482.0</text:p>
          </table:table-cell>
          <table:table-cell office:value="3260621.0" office:value-type="float" table:style-name="ce39">
            <text:p>3260621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466188.0" office:value-type="float" table:style-name="ce39">
            <text:p>1466188.0</text:p>
          </table:table-cell>
          <table:table-cell office:value="1575667.0" office:value-type="float" table:style-name="ce39">
            <text:p>1575667.0</text:p>
          </table:table-cell>
          <table:table-cell office:value="3041855.0" office:value-type="float" table:style-name="ce39">
            <text:p>3041855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555269.0" office:value-type="float" table:style-name="ce39">
            <text:p>1555269.0</text:p>
          </table:table-cell>
          <table:table-cell office:value="1770586.0" office:value-type="float" table:style-name="ce39">
            <text:p>1770586.0</text:p>
          </table:table-cell>
          <table:table-cell office:value="3325855.0" office:value-type="float" table:style-name="ce39">
            <text:p>3325855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580240.0" office:value-type="float" table:style-name="ce39">
            <text:p>1580240.0</text:p>
          </table:table-cell>
          <table:table-cell office:value="1905341.0" office:value-type="float" table:style-name="ce39">
            <text:p>1905341.0</text:p>
          </table:table-cell>
          <table:table-cell office:value="3485581.0" office:value-type="float" table:style-name="ce39">
            <text:p>348558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318921.0" office:value-type="float" table:style-name="ce39">
            <text:p>1318921.0</text:p>
          </table:table-cell>
          <table:table-cell office:value="1720993.0" office:value-type="float" table:style-name="ce39">
            <text:p>1720993.0</text:p>
          </table:table-cell>
          <table:table-cell office:value="3039914.0" office:value-type="float" table:style-name="ce39">
            <text:p>303991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059998.0" office:value-type="float" table:style-name="ce39">
            <text:p>1059998.0</text:p>
          </table:table-cell>
          <table:table-cell office:value="1507212.0" office:value-type="float" table:style-name="ce39">
            <text:p>1507212.0</text:p>
          </table:table-cell>
          <table:table-cell office:value="2567210.0" office:value-type="float" table:style-name="ce39">
            <text:p>256721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303368.0" office:value-type="float" table:style-name="ce39">
            <text:p>2303368.0</text:p>
          </table:table-cell>
          <table:table-cell office:value="4661853.0" office:value-type="float" table:style-name="ce39">
            <text:p>4661853.0</text:p>
          </table:table-cell>
          <table:table-cell office:value="6965221.0" office:value-type="float" table:style-name="ce39">
            <text:p>696522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.5598179E7" office:value-type="float" table:style-name="ce39">
            <text:p>4.5598179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.55" office:value-type="string" table:style-name="ce45">
            <text:p>2.5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.6" office:value-type="float" table:style-name="ce45">
            <text:p>1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.8" office:value-type="float" table:style-name="ce45">
            <text:p>1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an Marino" office:value-type="string" table:style-name="ce1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279.4" office:value-type="string" table:style-name="ce45">
            <text:p>3279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2" office:value-type="string" table:style-name="ce45">
            <text:p>7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778.1" office:value-type="string" table:style-name="ce45">
            <text:p>2778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44.9" office:value-type="string" table:style-name="ce45">
            <text:p>44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4.7" office:value-type="string" table:style-name="ce45">
            <text:p>84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6.4" office:value-type="string" table:style-name="ce45">
            <text:p>96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5.3" office:value-type="string" table:style-name="ce45">
            <text:p>15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3.6" office:value-type="string" table:style-name="ce45">
            <text:p>13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196" office:value-type="string" table:style-name="ce91">
            <text:p>2196</text:p>
          </table:table-cell>
          <table:table-cell office:string-value="WHO, 1990" office:value-type="string" table:style-name="ce53">
            <text:p>WHO, 199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954.8" office:value-type="string" table:style-name="ce45">
            <text:p>954.8</text:p>
          </table:table-cell>
          <table:table-cell office:string-value="WHO, 1990" office:value-type="string" table:style-name="ce53">
            <text:p>WHO, 199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089" office:value-type="string" table:style-name="ce91">
            <text:p>1089</text:p>
          </table:table-cell>
          <table:table-cell office:string-value="WHO, 1990" office:value-type="string" table:style-name="ce53">
            <text:p>WHO, 199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73.5" office:value-type="string" table:style-name="ce45">
            <text:p>473.5</text:p>
          </table:table-cell>
          <table:table-cell office:string-value="WHO, 1990" office:value-type="string" table:style-name="ce53">
            <text:p>WHO, 199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an Marino" office:value-type="string" table:style-name="ce96">
            <text:p>San Marino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an Marino" office:value-type="string" table:style-name="ce96">
            <text:p>San Marino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n Marino" office:value-type="string" table:style-name="ce96">
            <text:p>San Marin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n Marino" office:value-type="string" table:style-name="ce96">
            <text:p>San Marin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an Marino" office:value-type="string" table:style-name="ce96">
            <text:p>San Marino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