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epublic of Montenegro" office:value-type="string" table:style-name="ce14">
            <text:p>Republic of Montenegr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0936.0" office:value-type="float" table:style-name="ce39">
            <text:p>20936.0</text:p>
          </table:table-cell>
          <table:table-cell office:value="18800.0" office:value-type="float" table:style-name="ce39">
            <text:p>18800.0</text:p>
          </table:table-cell>
          <table:table-cell office:value="39736.0" office:value-type="float" table:style-name="ce39">
            <text:p>3973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831.0" office:value-type="float" table:style-name="ce39">
            <text:p>20831.0</text:p>
          </table:table-cell>
          <table:table-cell office:value="19437.0" office:value-type="float" table:style-name="ce39">
            <text:p>19437.0</text:p>
          </table:table-cell>
          <table:table-cell office:value="40268.0" office:value-type="float" table:style-name="ce39">
            <text:p>4026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757.0" office:value-type="float" table:style-name="ce39">
            <text:p>21757.0</text:p>
          </table:table-cell>
          <table:table-cell office:value="20322.0" office:value-type="float" table:style-name="ce39">
            <text:p>20322.0</text:p>
          </table:table-cell>
          <table:table-cell office:value="42079.0" office:value-type="float" table:style-name="ce39">
            <text:p>4207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288.0" office:value-type="float" table:style-name="ce39">
            <text:p>23288.0</text:p>
          </table:table-cell>
          <table:table-cell office:value="21695.0" office:value-type="float" table:style-name="ce39">
            <text:p>21695.0</text:p>
          </table:table-cell>
          <table:table-cell office:value="44983.0" office:value-type="float" table:style-name="ce39">
            <text:p>4498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021.0" office:value-type="float" table:style-name="ce39">
            <text:p>25021.0</text:p>
          </table:table-cell>
          <table:table-cell office:value="23912.0" office:value-type="float" table:style-name="ce39">
            <text:p>23912.0</text:p>
          </table:table-cell>
          <table:table-cell office:value="48933.0" office:value-type="float" table:style-name="ce39">
            <text:p>4893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247.0" office:value-type="float" table:style-name="ce39">
            <text:p>25247.0</text:p>
          </table:table-cell>
          <table:table-cell office:value="24409.0" office:value-type="float" table:style-name="ce39">
            <text:p>24409.0</text:p>
          </table:table-cell>
          <table:table-cell office:value="49656.0" office:value-type="float" table:style-name="ce39">
            <text:p>4965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587.0" office:value-type="float" table:style-name="ce39">
            <text:p>22587.0</text:p>
          </table:table-cell>
          <table:table-cell office:value="22906.0" office:value-type="float" table:style-name="ce39">
            <text:p>22906.0</text:p>
          </table:table-cell>
          <table:table-cell office:value="45493.0" office:value-type="float" table:style-name="ce39">
            <text:p>4549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652.0" office:value-type="float" table:style-name="ce39">
            <text:p>20652.0</text:p>
          </table:table-cell>
          <table:table-cell office:value="21406.0" office:value-type="float" table:style-name="ce39">
            <text:p>21406.0</text:p>
          </table:table-cell>
          <table:table-cell office:value="42058.0" office:value-type="float" table:style-name="ce39">
            <text:p>4205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415.0" office:value-type="float" table:style-name="ce39">
            <text:p>20415.0</text:p>
          </table:table-cell>
          <table:table-cell office:value="20778.0" office:value-type="float" table:style-name="ce39">
            <text:p>20778.0</text:p>
          </table:table-cell>
          <table:table-cell office:value="41193.0" office:value-type="float" table:style-name="ce39">
            <text:p>411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477.0" office:value-type="float" table:style-name="ce39">
            <text:p>21477.0</text:p>
          </table:table-cell>
          <table:table-cell office:value="22081.0" office:value-type="float" table:style-name="ce39">
            <text:p>22081.0</text:p>
          </table:table-cell>
          <table:table-cell office:value="43558.0" office:value-type="float" table:style-name="ce39">
            <text:p>4355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778.0" office:value-type="float" table:style-name="ce39">
            <text:p>21778.0</text:p>
          </table:table-cell>
          <table:table-cell office:value="21649.0" office:value-type="float" table:style-name="ce39">
            <text:p>21649.0</text:p>
          </table:table-cell>
          <table:table-cell office:value="43427.0" office:value-type="float" table:style-name="ce39">
            <text:p>4342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875.0" office:value-type="float" table:style-name="ce39">
            <text:p>19875.0</text:p>
          </table:table-cell>
          <table:table-cell office:value="20664.0" office:value-type="float" table:style-name="ce39">
            <text:p>20664.0</text:p>
          </table:table-cell>
          <table:table-cell office:value="40539.0" office:value-type="float" table:style-name="ce39">
            <text:p>4053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376.0" office:value-type="float" table:style-name="ce39">
            <text:p>13376.0</text:p>
          </table:table-cell>
          <table:table-cell office:value="15777.0" office:value-type="float" table:style-name="ce39">
            <text:p>15777.0</text:p>
          </table:table-cell>
          <table:table-cell office:value="29153.0" office:value-type="float" table:style-name="ce39">
            <text:p>291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4804.0" office:value-type="float" table:style-name="ce39">
            <text:p>34804.0</text:p>
          </table:table-cell>
          <table:table-cell office:value="47042.0" office:value-type="float" table:style-name="ce39">
            <text:p>47042.0</text:p>
          </table:table-cell>
          <table:table-cell office:value="81846.0" office:value-type="float" table:style-name="ce39">
            <text:p>8184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32922.0" office:value-type="float" table:style-name="ce39">
            <text:p>63292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20" office:value-type="string" table:style-name="ce45">
            <text:p>3.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674" office:value-type="float" table:style-name="ce45">
            <text:p>7.6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5" office:value-type="float" table:style-name="ce45">
            <text:p>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2" office:value-type="float" table:style-name="ce45">
            <text:p>7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57" office:value-type="string" table:style-name="ce45">
            <text:p>74.5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4" office:value-type="string" table:style-name="ce45">
            <text:p>9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9.4" office:value-type="string" table:style-name="ce45">
            <text:p>3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4" office:value-type="string" table:style-name="ce45">
            <text:p>1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720" office:value-type="string" table:style-name="ce45">
            <text:p>137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7.9" office:value-type="string" table:style-name="ce45">
            <text:p>97.9</text:p>
          </table:table-cell>
          <table:table-cell office:string-value="WHO 2005-WHO 2006" office:value-type="string" table:style-name="ce53">
            <text:p>WHO 2005-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53.6" office:value-type="string" table:style-name="ce45">
            <text:p>125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3" office:value-type="string" table:style-name="ce45">
            <text:p>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39.7" office:value-type="string" table:style-name="ce45">
            <text:p>83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" office:value-type="string" table:style-name="ce45">
            <text:p>6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" office:value-type="string" table:style-name="ce45">
            <text:p>9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" office:value-type="string" table:style-name="ce45">
            <text:p>3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6" office:value-type="string" table:style-name="ce45">
            <text:p>1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442" office:value-type="string" table:style-name="ce91">
            <text:p>344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4" office:value-type="string" table:style-name="ce45">
            <text:p>55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33" office:value-type="string" table:style-name="ce91">
            <text:p>12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86" office:value-type="string" table:style-name="ce45">
            <text:p>19.8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