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naco" office:value-type="string" table:style-name="ce14">
            <text:p>Monac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47205.0" office:value-type="float" table:style-name="ce39">
            <text:p>347205.0</text:p>
          </table:table-cell>
          <table:table-cell office:value="332920.0" office:value-type="float" table:style-name="ce39">
            <text:p>332920.0</text:p>
          </table:table-cell>
          <table:table-cell office:value="680125.0" office:value-type="float" table:style-name="ce39">
            <text:p>68012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6817.0" office:value-type="float" table:style-name="ce39">
            <text:p>336817.0</text:p>
          </table:table-cell>
          <table:table-cell office:value="323279.0" office:value-type="float" table:style-name="ce39">
            <text:p>323279.0</text:p>
          </table:table-cell>
          <table:table-cell office:value="660096.0" office:value-type="float" table:style-name="ce39">
            <text:p>66009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44831.0" office:value-type="float" table:style-name="ce39">
            <text:p>344831.0</text:p>
          </table:table-cell>
          <table:table-cell office:value="332925.0" office:value-type="float" table:style-name="ce39">
            <text:p>332925.0</text:p>
          </table:table-cell>
          <table:table-cell office:value="677756.0" office:value-type="float" table:style-name="ce39">
            <text:p>67775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1536.0" office:value-type="float" table:style-name="ce39">
            <text:p>331536.0</text:p>
          </table:table-cell>
          <table:table-cell office:value="329072.0" office:value-type="float" table:style-name="ce39">
            <text:p>329072.0</text:p>
          </table:table-cell>
          <table:table-cell office:value="660608.0" office:value-type="float" table:style-name="ce39">
            <text:p>66060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86484.0" office:value-type="float" table:style-name="ce39">
            <text:p>286484.0</text:p>
          </table:table-cell>
          <table:table-cell office:value="290439.0" office:value-type="float" table:style-name="ce39">
            <text:p>290439.0</text:p>
          </table:table-cell>
          <table:table-cell office:value="576923.0" office:value-type="float" table:style-name="ce39">
            <text:p>57692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0672.0" office:value-type="float" table:style-name="ce39">
            <text:p>250672.0</text:p>
          </table:table-cell>
          <table:table-cell office:value="260730.0" office:value-type="float" table:style-name="ce39">
            <text:p>260730.0</text:p>
          </table:table-cell>
          <table:table-cell office:value="511402.0" office:value-type="float" table:style-name="ce39">
            <text:p>51140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7120.0" office:value-type="float" table:style-name="ce39">
            <text:p>197120.0</text:p>
          </table:table-cell>
          <table:table-cell office:value="214967.0" office:value-type="float" table:style-name="ce39">
            <text:p>214967.0</text:p>
          </table:table-cell>
          <table:table-cell office:value="412087.0" office:value-type="float" table:style-name="ce39">
            <text:p>41208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2472.0" office:value-type="float" table:style-name="ce39">
            <text:p>162472.0</text:p>
          </table:table-cell>
          <table:table-cell office:value="174845.0" office:value-type="float" table:style-name="ce39">
            <text:p>174845.0</text:p>
          </table:table-cell>
          <table:table-cell office:value="337317.0" office:value-type="float" table:style-name="ce39">
            <text:p>33731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6223.0" office:value-type="float" table:style-name="ce39">
            <text:p>136223.0</text:p>
          </table:table-cell>
          <table:table-cell office:value="143572.0" office:value-type="float" table:style-name="ce39">
            <text:p>143572.0</text:p>
          </table:table-cell>
          <table:table-cell office:value="279795.0" office:value-type="float" table:style-name="ce39">
            <text:p>27979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5914.0" office:value-type="float" table:style-name="ce39">
            <text:p>115914.0</text:p>
          </table:table-cell>
          <table:table-cell office:value="124028.0" office:value-type="float" table:style-name="ce39">
            <text:p>124028.0</text:p>
          </table:table-cell>
          <table:table-cell office:value="239942.0" office:value-type="float" table:style-name="ce39">
            <text:p>2399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8355.0" office:value-type="float" table:style-name="ce39">
            <text:p>98355.0</text:p>
          </table:table-cell>
          <table:table-cell office:value="107733.0" office:value-type="float" table:style-name="ce39">
            <text:p>107733.0</text:p>
          </table:table-cell>
          <table:table-cell office:value="206088.0" office:value-type="float" table:style-name="ce39">
            <text:p>20608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4173.0" office:value-type="float" table:style-name="ce39">
            <text:p>74173.0</text:p>
          </table:table-cell>
          <table:table-cell office:value="80156.0" office:value-type="float" table:style-name="ce39">
            <text:p>80156.0</text:p>
          </table:table-cell>
          <table:table-cell office:value="154329.0" office:value-type="float" table:style-name="ce39">
            <text:p>15432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221.0" office:value-type="float" table:style-name="ce39">
            <text:p>45221.0</text:p>
          </table:table-cell>
          <table:table-cell office:value="48460.0" office:value-type="float" table:style-name="ce39">
            <text:p>48460.0</text:p>
          </table:table-cell>
          <table:table-cell office:value="93681.0" office:value-type="float" table:style-name="ce39">
            <text:p>9368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7221.0" office:value-type="float" table:style-name="ce39">
            <text:p>117221.0</text:p>
          </table:table-cell>
          <table:table-cell office:value="134946.0" office:value-type="float" table:style-name="ce39">
            <text:p>134946.0</text:p>
          </table:table-cell>
          <table:table-cell office:value="252167.0" office:value-type="float" table:style-name="ce39">
            <text:p>25216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742316.0" office:value-type="float" table:style-name="ce39">
            <text:p>574231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2009" office:value-type="string" table:number-columns-spanned="3" table:number-rows-spanned="1" table:style-name="ce42">
            <text:p>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04" office:value-type="string" table:style-name="ce45">
            <text:p>3.0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2" office:value-type="float" table:style-name="ce45">
            <text:p>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9" office:value-type="float" table:style-name="ce45">
            <text:p>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913.2" office:value-type="string" table:style-name="ce45">
            <text:p>591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4" office:value-type="string" table:style-name="ce45">
            <text:p>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236.9" office:value-type="string" table:style-name="ce45">
            <text:p>523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8.6" office:value-type="string" table:style-name="ce45">
            <text:p>8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1.2" office:value-type="string" table:style-name="ce45">
            <text:p>6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1.4" office:value-type="string" table:style-name="ce45">
            <text:p>1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8" office:value-type="string" table:style-name="ce45">
            <text:p>1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4" office:value-type="string" table:style-name="ce91">
            <text:p>464</text:p>
          </table:table-cell>
          <table:table-cell office:string-value="WHO, 1995" office:value-type="string" table:style-name="ce53">
            <text:p>WHO, 199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5" office:value-type="string" table:style-name="ce45">
            <text:p>145</text:p>
          </table:table-cell>
          <table:table-cell office:string-value="WHO, 1995" office:value-type="string" table:style-name="ce53">
            <text:p>WHO, 199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6" office:value-type="string" table:style-name="ce91">
            <text:p>186</text:p>
          </table:table-cell>
          <table:table-cell office:string-value="WHO, 1995" office:value-type="string" table:style-name="ce53">
            <text:p>WHO, 199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8.1" office:value-type="string" table:style-name="ce45">
            <text:p>58.1</text:p>
          </table:table-cell>
          <table:table-cell office:string-value="WHO, 1995" office:value-type="string" table:style-name="ce53">
            <text:p>WHO, 199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naco" office:value-type="string" table:style-name="ce96">
            <text:p>Monac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naco" office:value-type="string" table:style-name="ce96">
            <text:p>Monac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aco" office:value-type="string" table:style-name="ce96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aco" office:value-type="string" table:style-name="ce96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naco" office:value-type="string" table:style-name="ce96">
            <text:p>Monac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