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iberia" office:value-type="string" table:style-name="ce14">
            <text:p>Liber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70564.0" office:value-type="float" table:style-name="ce39">
            <text:p>270564.0</text:p>
          </table:table-cell>
          <table:table-cell office:value="263911.0" office:value-type="float" table:style-name="ce39">
            <text:p>263911.0</text:p>
          </table:table-cell>
          <table:table-cell office:value="534475.0" office:value-type="float" table:style-name="ce39">
            <text:p>53447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51411.0" office:value-type="float" table:style-name="ce39">
            <text:p>251411.0</text:p>
          </table:table-cell>
          <table:table-cell office:value="250520.0" office:value-type="float" table:style-name="ce39">
            <text:p>250520.0</text:p>
          </table:table-cell>
          <table:table-cell office:value="501931.0" office:value-type="float" table:style-name="ce39">
            <text:p>50193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14859.0" office:value-type="float" table:style-name="ce39">
            <text:p>214859.0</text:p>
          </table:table-cell>
          <table:table-cell office:value="206807.0" office:value-type="float" table:style-name="ce39">
            <text:p>206807.0</text:p>
          </table:table-cell>
          <table:table-cell office:value="421666.0" office:value-type="float" table:style-name="ce39">
            <text:p>42166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9407.0" office:value-type="float" table:style-name="ce39">
            <text:p>189407.0</text:p>
          </table:table-cell>
          <table:table-cell office:value="186288.0" office:value-type="float" table:style-name="ce39">
            <text:p>186288.0</text:p>
          </table:table-cell>
          <table:table-cell office:value="375695.0" office:value-type="float" table:style-name="ce39">
            <text:p>37569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1951.0" office:value-type="float" table:style-name="ce39">
            <text:p>161951.0</text:p>
          </table:table-cell>
          <table:table-cell office:value="180979.0" office:value-type="float" table:style-name="ce39">
            <text:p>180979.0</text:p>
          </table:table-cell>
          <table:table-cell office:value="342930.0" office:value-type="float" table:style-name="ce39">
            <text:p>34293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41006.0" office:value-type="float" table:style-name="ce39">
            <text:p>141006.0</text:p>
          </table:table-cell>
          <table:table-cell office:value="150852.0" office:value-type="float" table:style-name="ce39">
            <text:p>150852.0</text:p>
          </table:table-cell>
          <table:table-cell office:value="291858.0" office:value-type="float" table:style-name="ce39">
            <text:p>29185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7326.0" office:value-type="float" table:style-name="ce39">
            <text:p>107326.0</text:p>
          </table:table-cell>
          <table:table-cell office:value="112306.0" office:value-type="float" table:style-name="ce39">
            <text:p>112306.0</text:p>
          </table:table-cell>
          <table:table-cell office:value="219632.0" office:value-type="float" table:style-name="ce39">
            <text:p>21963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9136.0" office:value-type="float" table:style-name="ce39">
            <text:p>99136.0</text:p>
          </table:table-cell>
          <table:table-cell office:value="104400.0" office:value-type="float" table:style-name="ce39">
            <text:p>104400.0</text:p>
          </table:table-cell>
          <table:table-cell office:value="203536.0" office:value-type="float" table:style-name="ce39">
            <text:p>20353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1670.0" office:value-type="float" table:style-name="ce39">
            <text:p>81670.0</text:p>
          </table:table-cell>
          <table:table-cell office:value="74067.0" office:value-type="float" table:style-name="ce39">
            <text:p>74067.0</text:p>
          </table:table-cell>
          <table:table-cell office:value="155737.0" office:value-type="float" table:style-name="ce39">
            <text:p>15573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3827.0" office:value-type="float" table:style-name="ce39">
            <text:p>63827.0</text:p>
          </table:table-cell>
          <table:table-cell office:value="54980.0" office:value-type="float" table:style-name="ce39">
            <text:p>54980.0</text:p>
          </table:table-cell>
          <table:table-cell office:value="118807.0" office:value-type="float" table:style-name="ce39">
            <text:p>11880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4870.0" office:value-type="float" table:style-name="ce39">
            <text:p>44870.0</text:p>
          </table:table-cell>
          <table:table-cell office:value="38070.0" office:value-type="float" table:style-name="ce39">
            <text:p>38070.0</text:p>
          </table:table-cell>
          <table:table-cell office:value="82940.0" office:value-type="float" table:style-name="ce39">
            <text:p>8294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0975.0" office:value-type="float" table:style-name="ce39">
            <text:p>30975.0</text:p>
          </table:table-cell>
          <table:table-cell office:value="25485.0" office:value-type="float" table:style-name="ce39">
            <text:p>25485.0</text:p>
          </table:table-cell>
          <table:table-cell office:value="56460.0" office:value-type="float" table:style-name="ce39">
            <text:p>5646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5473.0" office:value-type="float" table:style-name="ce39">
            <text:p>25473.0</text:p>
          </table:table-cell>
          <table:table-cell office:value="27357.0" office:value-type="float" table:style-name="ce39">
            <text:p>27357.0</text:p>
          </table:table-cell>
          <table:table-cell office:value="52830.0" office:value-type="float" table:style-name="ce39">
            <text:p>5283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7470.0" office:value-type="float" table:style-name="ce39">
            <text:p>57470.0</text:p>
          </table:table-cell>
          <table:table-cell office:value="60641.0" office:value-type="float" table:style-name="ce39">
            <text:p>60641.0</text:p>
          </table:table-cell>
          <table:table-cell office:value="118111.0" office:value-type="float" table:style-name="ce39">
            <text:p>11811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476608.0" office:value-type="float" table:style-name="ce39">
            <text:p>347660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0" office:value-type="string" table:number-columns-spanned="3" table:number-rows-spanned="1" table:style-name="ce42">
            <text:p>2008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9" office:value-type="string" table:style-name="ce45">
            <text:p>3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6.91" office:value-type="string" table:style-name="ce45">
            <text:p>26.9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6.565" office:value-type="float" table:style-name="ce45">
            <text:p>156.56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8.2" office:value-type="float" table:style-name="ce45">
            <text:p>58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8.3" office:value-type="float" table:style-name="ce45">
            <text:p>7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6.79" office:value-type="string" table:style-name="ce45">
            <text:p>56.7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9.3" office:value-type="string" table:style-name="ce45">
            <text:p>7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6.0" office:value-type="string" table:style-name="ce45">
            <text:p>6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6.3" office:value-type="string" table:style-name="ce45">
            <text:p>46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1.4" office:value-type="string" table:style-name="ce45">
            <text:p>11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5.6" office:value-type="string" table:style-name="ce45">
            <text:p>35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16" office:value-type="string" table:style-name="ce45">
            <text:p>5.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36.90" office:value-type="string" table:style-name="ce47">
            <text:p>36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20" office:value-type="string" table:style-name="ce45">
            <text:p>5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83.7" office:value-type="string" table:style-name="ce45">
            <text:p>8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.6" office:value-type="string" table:style-name="ce45">
            <text:p>3.6</text:p>
          </table:table-cell>
          <table:table-cell office:string-value="WHO 2007" office:value-type="string" table:style-name="ce53">
            <text:p>WHO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2.4" office:value-type="string" table:style-name="ce45">
            <text:p>112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9.5" office:value-type="string" table:style-name="ce45">
            <text:p>1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5.5" office:value-type="string" table:style-name="ce45">
            <text:p>3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7.4" office:value-type="string" table:style-name="ce45">
            <text:p>57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1.6" office:value-type="string" table:style-name="ce45">
            <text:p>31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25.8" office:value-type="string" table:style-name="ce45">
            <text:p>2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8.4" office:value-type="string" table:style-name="ce45">
            <text:p>68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9" office:value-type="string" table:style-name="ce45">
            <text:p>1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78" office:value-type="string" table:style-name="ce91">
            <text:p>97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7" office:value-type="string" table:style-name="ce45">
            <text:p>2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1" office:value-type="string" table:style-name="ce91">
            <text:p>5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14" office:value-type="string" table:style-name="ce45">
            <text:p>0.1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iberia" office:value-type="string" table:style-name="ce96">
            <text:p>Liber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iberia" office:value-type="string" table:style-name="ce96">
            <text:p>Liber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beria" office:value-type="string" table:style-name="ce96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beria" office:value-type="string" table:style-name="ce96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iberia" office:value-type="string" table:style-name="ce96">
            <text:p>Liber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