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int Kitts and Nevis" office:value-type="string" table:style-name="ce14">
            <text:p>Saint Kitts and Nevi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21953.0" office:value-type="float" table:style-name="ce39">
            <text:p>1121953.0</text:p>
          </table:table-cell>
          <table:table-cell office:value="1112652.0" office:value-type="float" table:style-name="ce39">
            <text:p>1112652.0</text:p>
          </table:table-cell>
          <table:table-cell office:value="2234605.0" office:value-type="float" table:style-name="ce39">
            <text:p>223460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62125.0" office:value-type="float" table:style-name="ce39">
            <text:p>862125.0</text:p>
          </table:table-cell>
          <table:table-cell office:value="842439.0" office:value-type="float" table:style-name="ce39">
            <text:p>842439.0</text:p>
          </table:table-cell>
          <table:table-cell office:value="1704564.0" office:value-type="float" table:style-name="ce39">
            <text:p>170456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72329.0" office:value-type="float" table:style-name="ce39">
            <text:p>772329.0</text:p>
          </table:table-cell>
          <table:table-cell office:value="753693.0" office:value-type="float" table:style-name="ce39">
            <text:p>753693.0</text:p>
          </table:table-cell>
          <table:table-cell office:value="1526022.0" office:value-type="float" table:style-name="ce39">
            <text:p>152602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73803.0" office:value-type="float" table:style-name="ce39">
            <text:p>673803.0</text:p>
          </table:table-cell>
          <table:table-cell office:value="698856.0" office:value-type="float" table:style-name="ce39">
            <text:p>698856.0</text:p>
          </table:table-cell>
          <table:table-cell office:value="1372659.0" office:value-type="float" table:style-name="ce39">
            <text:p>137265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42830.0" office:value-type="float" table:style-name="ce39">
            <text:p>542830.0</text:p>
          </table:table-cell>
          <table:table-cell office:value="575689.0" office:value-type="float" table:style-name="ce39">
            <text:p>575689.0</text:p>
          </table:table-cell>
          <table:table-cell office:value="1118519.0" office:value-type="float" table:style-name="ce39">
            <text:p>111851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37855.0" office:value-type="float" table:style-name="ce39">
            <text:p>437855.0</text:p>
          </table:table-cell>
          <table:table-cell office:value="465321.0" office:value-type="float" table:style-name="ce39">
            <text:p>465321.0</text:p>
          </table:table-cell>
          <table:table-cell office:value="903176.0" office:value-type="float" table:style-name="ce39">
            <text:p>90317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88896.0" office:value-type="float" table:style-name="ce39">
            <text:p>388896.0</text:p>
          </table:table-cell>
          <table:table-cell office:value="400838.0" office:value-type="float" table:style-name="ce39">
            <text:p>400838.0</text:p>
          </table:table-cell>
          <table:table-cell office:value="789734.0" office:value-type="float" table:style-name="ce39">
            <text:p>78973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18808.0" office:value-type="float" table:style-name="ce39">
            <text:p>318808.0</text:p>
          </table:table-cell>
          <table:table-cell office:value="312549.0" office:value-type="float" table:style-name="ce39">
            <text:p>312549.0</text:p>
          </table:table-cell>
          <table:table-cell office:value="631357.0" office:value-type="float" table:style-name="ce39">
            <text:p>63135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45455.0" office:value-type="float" table:style-name="ce39">
            <text:p>245455.0</text:p>
          </table:table-cell>
          <table:table-cell office:value="243147.0" office:value-type="float" table:style-name="ce39">
            <text:p>243147.0</text:p>
          </table:table-cell>
          <table:table-cell office:value="488602.0" office:value-type="float" table:style-name="ce39">
            <text:p>48860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1173.0" office:value-type="float" table:style-name="ce39">
            <text:p>161173.0</text:p>
          </table:table-cell>
          <table:table-cell office:value="171452.0" office:value-type="float" table:style-name="ce39">
            <text:p>171452.0</text:p>
          </table:table-cell>
          <table:table-cell office:value="332625.0" office:value-type="float" table:style-name="ce39">
            <text:p>33262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7585.0" office:value-type="float" table:style-name="ce39">
            <text:p>147585.0</text:p>
          </table:table-cell>
          <table:table-cell office:value="158495.0" office:value-type="float" table:style-name="ce39">
            <text:p>158495.0</text:p>
          </table:table-cell>
          <table:table-cell office:value="306080.0" office:value-type="float" table:style-name="ce39">
            <text:p>30608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0897.0" office:value-type="float" table:style-name="ce39">
            <text:p>120897.0</text:p>
          </table:table-cell>
          <table:table-cell office:value="127320.0" office:value-type="float" table:style-name="ce39">
            <text:p>127320.0</text:p>
          </table:table-cell>
          <table:table-cell office:value="248217.0" office:value-type="float" table:style-name="ce39">
            <text:p>24821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8106.0" office:value-type="float" table:style-name="ce39">
            <text:p>108106.0</text:p>
          </table:table-cell>
          <table:table-cell office:value="110807.0" office:value-type="float" table:style-name="ce39">
            <text:p>110807.0</text:p>
          </table:table-cell>
          <table:table-cell office:value="218913.0" office:value-type="float" table:style-name="ce39">
            <text:p>21891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6301.0" office:value-type="float" table:style-name="ce39">
            <text:p>186301.0</text:p>
          </table:table-cell>
          <table:table-cell office:value="177540.0" office:value-type="float" table:style-name="ce39">
            <text:p>177540.0</text:p>
          </table:table-cell>
          <table:table-cell office:value="363841.0" office:value-type="float" table:style-name="ce39">
            <text:p>36384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238914E7" office:value-type="float" table:style-name="ce39">
            <text:p>1.223891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2003" office:value-type="string" table:number-columns-spanned="3" table:number-rows-spanned="1" table:style-name="ce42">
            <text:p>1993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68" office:value-type="string" table:style-name="ce45">
            <text:p>9.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1" office:value-type="float" table:style-name="ce45">
            <text:p>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4" office:value-type="float" table:style-name="ce45">
            <text:p>7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4.0" office:value-type="string" table:style-name="ce45">
            <text:p>5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490" office:value-type="string" table:style-name="ce45">
            <text:p>144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71.1" office:value-type="string" table:style-name="ce45">
            <text:p>67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4" office:value-type="string" table:style-name="ce45">
            <text:p>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74.9" office:value-type="string" table:style-name="ce45">
            <text:p>37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4" office:value-type="string" table:style-name="ce45">
            <text:p>1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9" office:value-type="string" table:style-name="ce45">
            <text:p>5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6" office:value-type="string" table:style-name="ce45">
            <text:p>9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1" office:value-type="string" table:style-name="ce45">
            <text:p>4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9" office:value-type="string" table:style-name="ce45">
            <text:p>6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8" office:value-type="string" table:style-name="ce91">
            <text:p>19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7.1" office:value-type="string" table:style-name="ce45">
            <text:p>47.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6" office:value-type="string" table:style-name="ce91">
            <text:p>4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0.952" office:value-type="string" table:style-name="ce45">
            <text:p>10.95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