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eorgia" office:value-type="string" table:style-name="ce1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Georgia" office:value-type="string" table:style-name="ce14">
            <text:p>Georg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41600.0" office:value-type="float" table:style-name="ce39">
            <text:p>141600.0</text:p>
          </table:table-cell>
          <table:table-cell office:value="125800.0" office:value-type="float" table:style-name="ce39">
            <text:p>125800.0</text:p>
          </table:table-cell>
          <table:table-cell office:value="267400.0" office:value-type="float" table:style-name="ce39">
            <text:p>2674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20900.0" office:value-type="float" table:style-name="ce39">
            <text:p>120900.0</text:p>
          </table:table-cell>
          <table:table-cell office:value="108300.0" office:value-type="float" table:style-name="ce39">
            <text:p>108300.0</text:p>
          </table:table-cell>
          <table:table-cell office:value="229200.0" office:value-type="float" table:style-name="ce39">
            <text:p>2292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37000.0" office:value-type="float" table:style-name="ce39">
            <text:p>137000.0</text:p>
          </table:table-cell>
          <table:table-cell office:value="124400.0" office:value-type="float" table:style-name="ce39">
            <text:p>124400.0</text:p>
          </table:table-cell>
          <table:table-cell office:value="261400.0" office:value-type="float" table:style-name="ce39">
            <text:p>26140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69600.0" office:value-type="float" table:style-name="ce39">
            <text:p>169600.0</text:p>
          </table:table-cell>
          <table:table-cell office:value="162200.0" office:value-type="float" table:style-name="ce39">
            <text:p>162200.0</text:p>
          </table:table-cell>
          <table:table-cell office:value="331800.0" office:value-type="float" table:style-name="ce39">
            <text:p>3318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85300.0" office:value-type="float" table:style-name="ce39">
            <text:p>185300.0</text:p>
          </table:table-cell>
          <table:table-cell office:value="180700.0" office:value-type="float" table:style-name="ce39">
            <text:p>180700.0</text:p>
          </table:table-cell>
          <table:table-cell office:value="366000.0" office:value-type="float" table:style-name="ce39">
            <text:p>3660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74800.0" office:value-type="float" table:style-name="ce39">
            <text:p>174800.0</text:p>
          </table:table-cell>
          <table:table-cell office:value="172600.0" office:value-type="float" table:style-name="ce39">
            <text:p>172600.0</text:p>
          </table:table-cell>
          <table:table-cell office:value="347400.0" office:value-type="float" table:style-name="ce39">
            <text:p>3474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58200.0" office:value-type="float" table:style-name="ce39">
            <text:p>158200.0</text:p>
          </table:table-cell>
          <table:table-cell office:value="162300.0" office:value-type="float" table:style-name="ce39">
            <text:p>162300.0</text:p>
          </table:table-cell>
          <table:table-cell office:value="320500.0" office:value-type="float" table:style-name="ce39">
            <text:p>3205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50500.0" office:value-type="float" table:style-name="ce39">
            <text:p>150500.0</text:p>
          </table:table-cell>
          <table:table-cell office:value="158300.0" office:value-type="float" table:style-name="ce39">
            <text:p>158300.0</text:p>
          </table:table-cell>
          <table:table-cell office:value="308800.0" office:value-type="float" table:style-name="ce39">
            <text:p>3088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40400.0" office:value-type="float" table:style-name="ce39">
            <text:p>140400.0</text:p>
          </table:table-cell>
          <table:table-cell office:value="155400.0" office:value-type="float" table:style-name="ce39">
            <text:p>155400.0</text:p>
          </table:table-cell>
          <table:table-cell office:value="295800.0" office:value-type="float" table:style-name="ce39">
            <text:p>29580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54300.0" office:value-type="float" table:style-name="ce39">
            <text:p>154300.0</text:p>
          </table:table-cell>
          <table:table-cell office:value="178500.0" office:value-type="float" table:style-name="ce39">
            <text:p>178500.0</text:p>
          </table:table-cell>
          <table:table-cell office:value="332800.0" office:value-type="float" table:style-name="ce39">
            <text:p>3328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42500.0" office:value-type="float" table:style-name="ce39">
            <text:p>142500.0</text:p>
          </table:table-cell>
          <table:table-cell office:value="165800.0" office:value-type="float" table:style-name="ce39">
            <text:p>165800.0</text:p>
          </table:table-cell>
          <table:table-cell office:value="308300.0" office:value-type="float" table:style-name="ce39">
            <text:p>3083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18500.0" office:value-type="float" table:style-name="ce39">
            <text:p>118500.0</text:p>
          </table:table-cell>
          <table:table-cell office:value="142500.0" office:value-type="float" table:style-name="ce39">
            <text:p>142500.0</text:p>
          </table:table-cell>
          <table:table-cell office:value="261000.0" office:value-type="float" table:style-name="ce39">
            <text:p>2610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90400.0" office:value-type="float" table:style-name="ce39">
            <text:p>90400.0</text:p>
          </table:table-cell>
          <table:table-cell office:value="112700.0" office:value-type="float" table:style-name="ce39">
            <text:p>112700.0</text:p>
          </table:table-cell>
          <table:table-cell office:value="203100.0" office:value-type="float" table:style-name="ce39">
            <text:p>2031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34100.0" office:value-type="float" table:style-name="ce39">
            <text:p>234100.0</text:p>
          </table:table-cell>
          <table:table-cell office:value="385200.0" office:value-type="float" table:style-name="ce39">
            <text:p>385200.0</text:p>
          </table:table-cell>
          <table:table-cell office:value="619300.0" office:value-type="float" table:style-name="ce39">
            <text:p>61930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452800.0" office:value-type="float" table:style-name="ce39">
            <text:p>445280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0" office:value-type="string" table:number-columns-spanned="3" table:number-rows-spanned="1" table:style-name="ce42">
            <text:p>2010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2" office:value-type="string" table:style-name="ce45">
            <text:p>1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6.69" office:value-type="string" table:style-name="ce45">
            <text:p>16.6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0.85" office:value-type="float" table:style-name="ce45">
            <text:p>50.8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8.3" office:value-type="float" table:style-name="ce45">
            <text:p>18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0.5" office:value-type="float" table:style-name="ce45">
            <text:p>20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.74" office:value-type="string" table:style-name="ce45">
            <text:p>73.7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7.6" office:value-type="string" table:style-name="ce45">
            <text:p>97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90.2" office:value-type="string" table:style-name="ce45">
            <text:p>90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9" office:value-type="string" table:style-name="ce45">
            <text:p>99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3.4" office:value-type="string" table:style-name="ce45">
            <text:p>53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6.3" office:value-type="string" table:style-name="ce45">
            <text:p>16.3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55" office:value-type="string" table:style-name="ce45">
            <text:p>1.5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8.30" office:value-type="string" table:style-name="ce47">
            <text:p>98.3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5390" office:value-type="string" table:style-name="ce45">
            <text:p>53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13.4" office:value-type="string" table:style-name="ce45">
            <text:p>13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8.5" office:value-type="string" table:style-name="ce45">
            <text:p>98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Georgia" office:value-type="string" table:style-name="ce1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64" office:value-type="string" table:style-name="ce45">
            <text:p>56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9" office:value-type="string" table:style-name="ce45">
            <text:p>9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24.7" office:value-type="string" table:style-name="ce45">
            <text:p>124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.8" office:value-type="string" table:style-name="ce45">
            <text:p>2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22.1" office:value-type="string" table:style-name="ce45">
            <text:p>22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9.2" office:value-type="string" table:style-name="ce45">
            <text:p>89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7.9" office:value-type="string" table:style-name="ce45">
            <text:p>7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9" office:value-type="string" table:style-name="ce45">
            <text:p>6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7119" office:value-type="string" table:style-name="ce91">
            <text:p>1711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8.9" office:value-type="string" table:style-name="ce45">
            <text:p>38.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9951" office:value-type="string" table:style-name="ce91">
            <text:p>1995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5.38" office:value-type="string" table:style-name="ce45">
            <text:p>45.3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Georgia" office:value-type="string" table:style-name="ce96">
            <text:p>Georg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Georgia" office:value-type="string" table:style-name="ce96">
            <text:p>Georg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eorgia" office:value-type="string" table:style-name="ce96">
            <text:p>Georg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eorgia" office:value-type="string" table:style-name="ce96">
            <text:p>Georg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Georgia" office:value-type="string" table:style-name="ce96">
            <text:p>Georg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