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abon" office:value-type="string" table:style-name="ce14">
            <text:p>Gab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6976.0" office:value-type="float" table:style-name="ce39">
            <text:p>76976.0</text:p>
          </table:table-cell>
          <table:table-cell office:value="77036.0" office:value-type="float" table:style-name="ce39">
            <text:p>77036.0</text:p>
          </table:table-cell>
          <table:table-cell office:value="154012.0" office:value-type="float" table:style-name="ce39">
            <text:p>15401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70051.0" office:value-type="float" table:style-name="ce39">
            <text:p>70051.0</text:p>
          </table:table-cell>
          <table:table-cell office:value="70436.0" office:value-type="float" table:style-name="ce39">
            <text:p>70436.0</text:p>
          </table:table-cell>
          <table:table-cell office:value="140487.0" office:value-type="float" table:style-name="ce39">
            <text:p>14048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123.0" office:value-type="float" table:style-name="ce39">
            <text:p>60123.0</text:p>
          </table:table-cell>
          <table:table-cell office:value="61567.0" office:value-type="float" table:style-name="ce39">
            <text:p>61567.0</text:p>
          </table:table-cell>
          <table:table-cell office:value="121690.0" office:value-type="float" table:style-name="ce39">
            <text:p>12169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8841.0" office:value-type="float" table:style-name="ce39">
            <text:p>48841.0</text:p>
          </table:table-cell>
          <table:table-cell office:value="51959.0" office:value-type="float" table:style-name="ce39">
            <text:p>51959.0</text:p>
          </table:table-cell>
          <table:table-cell office:value="100800.0" office:value-type="float" table:style-name="ce39">
            <text:p>1008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3527.0" office:value-type="float" table:style-name="ce39">
            <text:p>43527.0</text:p>
          </table:table-cell>
          <table:table-cell office:value="47984.0" office:value-type="float" table:style-name="ce39">
            <text:p>47984.0</text:p>
          </table:table-cell>
          <table:table-cell office:value="91511.0" office:value-type="float" table:style-name="ce39">
            <text:p>9151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475.0" office:value-type="float" table:style-name="ce39">
            <text:p>40475.0</text:p>
          </table:table-cell>
          <table:table-cell office:value="41275.0" office:value-type="float" table:style-name="ce39">
            <text:p>41275.0</text:p>
          </table:table-cell>
          <table:table-cell office:value="81750.0" office:value-type="float" table:style-name="ce39">
            <text:p>8175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6149.0" office:value-type="float" table:style-name="ce39">
            <text:p>36149.0</text:p>
          </table:table-cell>
          <table:table-cell office:value="33297.0" office:value-type="float" table:style-name="ce39">
            <text:p>33297.0</text:p>
          </table:table-cell>
          <table:table-cell office:value="69446.0" office:value-type="float" table:style-name="ce39">
            <text:p>6944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8364.0" office:value-type="float" table:style-name="ce39">
            <text:p>28364.0</text:p>
          </table:table-cell>
          <table:table-cell office:value="23890.0" office:value-type="float" table:style-name="ce39">
            <text:p>23890.0</text:p>
          </table:table-cell>
          <table:table-cell office:value="52254.0" office:value-type="float" table:style-name="ce39">
            <text:p>5225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2144.0" office:value-type="float" table:style-name="ce39">
            <text:p>22144.0</text:p>
          </table:table-cell>
          <table:table-cell office:value="17467.0" office:value-type="float" table:style-name="ce39">
            <text:p>17467.0</text:p>
          </table:table-cell>
          <table:table-cell office:value="39611.0" office:value-type="float" table:style-name="ce39">
            <text:p>3961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706.0" office:value-type="float" table:style-name="ce39">
            <text:p>16706.0</text:p>
          </table:table-cell>
          <table:table-cell office:value="15500.0" office:value-type="float" table:style-name="ce39">
            <text:p>15500.0</text:p>
          </table:table-cell>
          <table:table-cell office:value="32206.0" office:value-type="float" table:style-name="ce39">
            <text:p>3220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976.0" office:value-type="float" table:style-name="ce39">
            <text:p>13976.0</text:p>
          </table:table-cell>
          <table:table-cell office:value="15738.0" office:value-type="float" table:style-name="ce39">
            <text:p>15738.0</text:p>
          </table:table-cell>
          <table:table-cell office:value="29714.0" office:value-type="float" table:style-name="ce39">
            <text:p>297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3384.0" office:value-type="float" table:style-name="ce39">
            <text:p>13384.0</text:p>
          </table:table-cell>
          <table:table-cell office:value="16058.0" office:value-type="float" table:style-name="ce39">
            <text:p>16058.0</text:p>
          </table:table-cell>
          <table:table-cell office:value="29442.0" office:value-type="float" table:style-name="ce39">
            <text:p>2944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744.0" office:value-type="float" table:style-name="ce39">
            <text:p>10744.0</text:p>
          </table:table-cell>
          <table:table-cell office:value="13837.0" office:value-type="float" table:style-name="ce39">
            <text:p>13837.0</text:p>
          </table:table-cell>
          <table:table-cell office:value="24581.0" office:value-type="float" table:style-name="ce39">
            <text:p>2458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0324.0" office:value-type="float" table:style-name="ce39">
            <text:p>20324.0</text:p>
          </table:table-cell>
          <table:table-cell office:value="27148.0" office:value-type="float" table:style-name="ce39">
            <text:p>27148.0</text:p>
          </table:table-cell>
          <table:table-cell office:value="47472.0" office:value-type="float" table:style-name="ce39">
            <text:p>4747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14976.0" office:value-type="float" table:style-name="ce39">
            <text:p>101497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7" office:value-type="string" table:number-columns-spanned="3" table:number-rows-spanned="1" table:style-name="ce42">
            <text:p>1993 reported in 199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.26" office:value-type="string" table:style-name="ce45">
            <text:p>17.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1.62" office:value-type="float" table:style-name="ce45">
            <text:p>41.6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9.3" office:value-type="float" table:style-name="ce45">
            <text:p>4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5.6" office:value-type="float" table:style-name="ce45">
            <text:p>65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.70" office:value-type="string" table:style-name="ce45">
            <text:p>62.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4" office:value-type="string" table:style-name="ce45">
            <text:p>9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3.3" office:value-type="string" table:style-name="ce45">
            <text:p>63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5.5" office:value-type="string" table:style-name="ce45">
            <text:p>85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2.7" office:value-type="string" table:style-name="ce45">
            <text:p>32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8" office:value-type="string" table:style-name="ce45">
            <text:p>2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22" office:value-type="string" table:style-name="ce45">
            <text:p>3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4.80" office:value-type="string" table:style-name="ce47">
            <text:p>84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650" office:value-type="string" table:style-name="ce45">
            <text:p>136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.8" office:value-type="string" table:style-name="ce45">
            <text:p>4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14.5" office:value-type="string" table:style-name="ce45">
            <text:p>51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2" office:value-type="string" table:style-name="ce45">
            <text:p>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75" office:value-type="string" table:style-name="ce45">
            <text:p>27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3.4" office:value-type="string" table:style-name="ce45">
            <text:p>53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6.6" office:value-type="string" table:style-name="ce45">
            <text:p>4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6" office:value-type="string" table:style-name="ce45">
            <text:p>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778" office:value-type="string" table:style-name="ce91">
            <text:p>677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0.2" office:value-type="string" table:style-name="ce45">
            <text:p>50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95" office:value-type="string" table:style-name="ce91">
            <text:p>39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" office:value-type="string" table:style-name="ce45">
            <text:p>2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abon" office:value-type="string" table:style-name="ce96">
            <text:p>Gab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