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rance" office:value-type="string" table:style-name="ce1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France" office:value-type="string" table:style-name="ce14">
            <text:p>France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981984.0" office:value-type="float" table:style-name="ce39">
            <text:p>1981984.0</text:p>
          </table:table-cell>
          <table:table-cell office:value="1902443.0" office:value-type="float" table:style-name="ce39">
            <text:p>1902443.0</text:p>
          </table:table-cell>
          <table:table-cell office:value="3884427.0" office:value-type="float" table:style-name="ce39">
            <text:p>388442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966731.0" office:value-type="float" table:style-name="ce39">
            <text:p>1966731.0</text:p>
          </table:table-cell>
          <table:table-cell office:value="1874688.0" office:value-type="float" table:style-name="ce39">
            <text:p>1874688.0</text:p>
          </table:table-cell>
          <table:table-cell office:value="3841419.0" office:value-type="float" table:style-name="ce39">
            <text:p>384141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940517.0" office:value-type="float" table:style-name="ce39">
            <text:p>1940517.0</text:p>
          </table:table-cell>
          <table:table-cell office:value="1843411.0" office:value-type="float" table:style-name="ce39">
            <text:p>1843411.0</text:p>
          </table:table-cell>
          <table:table-cell office:value="3783928.0" office:value-type="float" table:style-name="ce39">
            <text:p>378392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949381.0" office:value-type="float" table:style-name="ce39">
            <text:p>1949381.0</text:p>
          </table:table-cell>
          <table:table-cell office:value="1866051.0" office:value-type="float" table:style-name="ce39">
            <text:p>1866051.0</text:p>
          </table:table-cell>
          <table:table-cell office:value="3815432.0" office:value-type="float" table:style-name="ce39">
            <text:p>381543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022307.0" office:value-type="float" table:style-name="ce39">
            <text:p>2022307.0</text:p>
          </table:table-cell>
          <table:table-cell office:value="1986655.0" office:value-type="float" table:style-name="ce39">
            <text:p>1986655.0</text:p>
          </table:table-cell>
          <table:table-cell office:value="4008962.0" office:value-type="float" table:style-name="ce39">
            <text:p>400896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967866.0" office:value-type="float" table:style-name="ce39">
            <text:p>1967866.0</text:p>
          </table:table-cell>
          <table:table-cell office:value="1988926.0" office:value-type="float" table:style-name="ce39">
            <text:p>1988926.0</text:p>
          </table:table-cell>
          <table:table-cell office:value="3956792.0" office:value-type="float" table:style-name="ce39">
            <text:p>395679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902811.0" office:value-type="float" table:style-name="ce39">
            <text:p>1902811.0</text:p>
          </table:table-cell>
          <table:table-cell office:value="1918253.0" office:value-type="float" table:style-name="ce39">
            <text:p>1918253.0</text:p>
          </table:table-cell>
          <table:table-cell office:value="3821064.0" office:value-type="float" table:style-name="ce39">
            <text:p>382106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158654.0" office:value-type="float" table:style-name="ce39">
            <text:p>2158654.0</text:p>
          </table:table-cell>
          <table:table-cell office:value="2181909.0" office:value-type="float" table:style-name="ce39">
            <text:p>2181909.0</text:p>
          </table:table-cell>
          <table:table-cell office:value="4340563.0" office:value-type="float" table:style-name="ce39">
            <text:p>434056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151121.0" office:value-type="float" table:style-name="ce39">
            <text:p>2151121.0</text:p>
          </table:table-cell>
          <table:table-cell office:value="2194178.0" office:value-type="float" table:style-name="ce39">
            <text:p>2194178.0</text:p>
          </table:table-cell>
          <table:table-cell office:value="4345299.0" office:value-type="float" table:style-name="ce39">
            <text:p>434529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140122.0" office:value-type="float" table:style-name="ce39">
            <text:p>2140122.0</text:p>
          </table:table-cell>
          <table:table-cell office:value="2213590.0" office:value-type="float" table:style-name="ce39">
            <text:p>2213590.0</text:p>
          </table:table-cell>
          <table:table-cell office:value="4353712.0" office:value-type="float" table:style-name="ce39">
            <text:p>435371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033465.0" office:value-type="float" table:style-name="ce39">
            <text:p>2033465.0</text:p>
          </table:table-cell>
          <table:table-cell office:value="2141310.0" office:value-type="float" table:style-name="ce39">
            <text:p>2141310.0</text:p>
          </table:table-cell>
          <table:table-cell office:value="4174775.0" office:value-type="float" table:style-name="ce39">
            <text:p>417477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993592.0" office:value-type="float" table:style-name="ce39">
            <text:p>1993592.0</text:p>
          </table:table-cell>
          <table:table-cell office:value="2104449.0" office:value-type="float" table:style-name="ce39">
            <text:p>2104449.0</text:p>
          </table:table-cell>
          <table:table-cell office:value="4098041.0" office:value-type="float" table:style-name="ce39">
            <text:p>409804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847480.0" office:value-type="float" table:style-name="ce39">
            <text:p>1847480.0</text:p>
          </table:table-cell>
          <table:table-cell office:value="1955265.0" office:value-type="float" table:style-name="ce39">
            <text:p>1955265.0</text:p>
          </table:table-cell>
          <table:table-cell office:value="3802745.0" office:value-type="float" table:style-name="ce39">
            <text:p>380274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4357748.0" office:value-type="float" table:style-name="ce39">
            <text:p>4357748.0</text:p>
          </table:table-cell>
          <table:table-cell office:value="6208525.0" office:value-type="float" table:style-name="ce39">
            <text:p>6208525.0</text:p>
          </table:table-cell>
          <table:table-cell office:value="1.0566273E7" office:value-type="float" table:style-name="ce39">
            <text:p>1.0566273E7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6.2793432E7" office:value-type="float" table:style-name="ce39">
            <text:p>6.2793432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0" office:value-type="string" table:number-columns-spanned="3" table:number-rows-spanned="1" table:style-name="ce42">
            <text:p>2010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3" office:value-type="string" table:style-name="ce45">
            <text:p>1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.87" office:value-type="string" table:style-name="ce45">
            <text:p>3.8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92.305" office:value-type="float" table:style-name="ce45">
            <text:p>792.30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.4" office:value-type="float" table:style-name="ce45">
            <text:p>3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.1" office:value-type="float" table:style-name="ce45">
            <text:p>4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1.54" office:value-type="string" table:style-name="ce45">
            <text:p>81.5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.8" office:value-type="string" table:style-name="ce45">
            <text:p>99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1.0" office:value-type="string" table:style-name="ce45">
            <text:p>71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.7" office:value-type="string" table:style-name="ce45">
            <text:p>1.7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99" office:value-type="string" table:style-name="ce45">
            <text:p>1.9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5860" office:value-type="string" table:style-name="ce45">
            <text:p>3586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France" office:value-type="string" table:style-name="ce1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085.5" office:value-type="string" table:style-name="ce45">
            <text:p>4085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1.6" office:value-type="string" table:style-name="ce45">
            <text:p>11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135.2" office:value-type="string" table:style-name="ce45">
            <text:p>3135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6.7" office:value-type="string" table:style-name="ce45">
            <text:p>76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32.1" office:value-type="string" table:style-name="ce45">
            <text:p>32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3.3" office:value-type="string" table:style-name="ce45">
            <text:p>23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5.9" office:value-type="string" table:style-name="ce45">
            <text:p>1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548429" office:value-type="string" table:style-name="ce91">
            <text:p>54842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89.4" office:value-type="string" table:style-name="ce45">
            <text:p>89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13821" office:value-type="string" table:style-name="ce91">
            <text:p>21382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4.97" office:value-type="string" table:style-name="ce45">
            <text:p>34.9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France" office:value-type="string" table:style-name="ce96">
            <text:p>Franc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France" office:value-type="string" table:style-name="ce96">
            <text:p>France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France" office:value-type="string" table:style-name="ce96">
            <text:p>Franc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France" office:value-type="string" table:style-name="ce96">
            <text:p>Franc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France" office:value-type="string" table:style-name="ce96">
            <text:p>France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