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Estonia" office:value-type="string" table:style-name="ce14">
            <text:p>Estoni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39737.0" office:value-type="float" table:style-name="ce39">
            <text:p>39737.0</text:p>
          </table:table-cell>
          <table:table-cell office:value="29729.0" office:value-type="float" table:style-name="ce39">
            <text:p>29729.0</text:p>
          </table:table-cell>
          <table:table-cell office:value="69466.0" office:value-type="float" table:style-name="ce39">
            <text:p>69466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33771.0" office:value-type="float" table:style-name="ce39">
            <text:p>33771.0</text:p>
          </table:table-cell>
          <table:table-cell office:value="32005.0" office:value-type="float" table:style-name="ce39">
            <text:p>32005.0</text:p>
          </table:table-cell>
          <table:table-cell office:value="65776.0" office:value-type="float" table:style-name="ce39">
            <text:p>65776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31576.0" office:value-type="float" table:style-name="ce39">
            <text:p>31576.0</text:p>
          </table:table-cell>
          <table:table-cell office:value="29738.0" office:value-type="float" table:style-name="ce39">
            <text:p>29738.0</text:p>
          </table:table-cell>
          <table:table-cell office:value="61314.0" office:value-type="float" table:style-name="ce39">
            <text:p>61314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39899.0" office:value-type="float" table:style-name="ce39">
            <text:p>39899.0</text:p>
          </table:table-cell>
          <table:table-cell office:value="38014.0" office:value-type="float" table:style-name="ce39">
            <text:p>38014.0</text:p>
          </table:table-cell>
          <table:table-cell office:value="77913.0" office:value-type="float" table:style-name="ce39">
            <text:p>77913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54299.0" office:value-type="float" table:style-name="ce39">
            <text:p>54299.0</text:p>
          </table:table-cell>
          <table:table-cell office:value="51864.0" office:value-type="float" table:style-name="ce39">
            <text:p>51864.0</text:p>
          </table:table-cell>
          <table:table-cell office:value="106163.0" office:value-type="float" table:style-name="ce39">
            <text:p>106163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51929.0" office:value-type="float" table:style-name="ce39">
            <text:p>51929.0</text:p>
          </table:table-cell>
          <table:table-cell office:value="50775.0" office:value-type="float" table:style-name="ce39">
            <text:p>50775.0</text:p>
          </table:table-cell>
          <table:table-cell office:value="102704.0" office:value-type="float" table:style-name="ce39">
            <text:p>102704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47095.0" office:value-type="float" table:style-name="ce39">
            <text:p>47095.0</text:p>
          </table:table-cell>
          <table:table-cell office:value="46415.0" office:value-type="float" table:style-name="ce39">
            <text:p>46415.0</text:p>
          </table:table-cell>
          <table:table-cell office:value="93510.0" office:value-type="float" table:style-name="ce39">
            <text:p>93510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45889.0" office:value-type="float" table:style-name="ce39">
            <text:p>45889.0</text:p>
          </table:table-cell>
          <table:table-cell office:value="46709.0" office:value-type="float" table:style-name="ce39">
            <text:p>46709.0</text:p>
          </table:table-cell>
          <table:table-cell office:value="92598.0" office:value-type="float" table:style-name="ce39">
            <text:p>92598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42306.0" office:value-type="float" table:style-name="ce39">
            <text:p>42306.0</text:p>
          </table:table-cell>
          <table:table-cell office:value="45210.0" office:value-type="float" table:style-name="ce39">
            <text:p>45210.0</text:p>
          </table:table-cell>
          <table:table-cell office:value="87516.0" office:value-type="float" table:style-name="ce39">
            <text:p>87516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43536.0" office:value-type="float" table:style-name="ce39">
            <text:p>43536.0</text:p>
          </table:table-cell>
          <table:table-cell office:value="48552.0" office:value-type="float" table:style-name="ce39">
            <text:p>48552.0</text:p>
          </table:table-cell>
          <table:table-cell office:value="92088.0" office:value-type="float" table:style-name="ce39">
            <text:p>92088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2675.0" office:value-type="float" table:style-name="ce39">
            <text:p>42675.0</text:p>
          </table:table-cell>
          <table:table-cell office:value="50409.0" office:value-type="float" table:style-name="ce39">
            <text:p>50409.0</text:p>
          </table:table-cell>
          <table:table-cell office:value="93084.0" office:value-type="float" table:style-name="ce39">
            <text:p>93084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7982.0" office:value-type="float" table:style-name="ce39">
            <text:p>37982.0</text:p>
          </table:table-cell>
          <table:table-cell office:value="48391.0" office:value-type="float" table:style-name="ce39">
            <text:p>48391.0</text:p>
          </table:table-cell>
          <table:table-cell office:value="86373.0" office:value-type="float" table:style-name="ce39">
            <text:p>86373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1689.0" office:value-type="float" table:style-name="ce39">
            <text:p>31689.0</text:p>
          </table:table-cell>
          <table:table-cell office:value="43781.0" office:value-type="float" table:style-name="ce39">
            <text:p>43781.0</text:p>
          </table:table-cell>
          <table:table-cell office:value="75470.0" office:value-type="float" table:style-name="ce39">
            <text:p>75470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75100.0" office:value-type="float" table:style-name="ce39">
            <text:p>75100.0</text:p>
          </table:table-cell>
          <table:table-cell office:value="153281.0" office:value-type="float" table:style-name="ce39">
            <text:p>153281.0</text:p>
          </table:table-cell>
          <table:table-cell office:value="228381.0" office:value-type="float" table:style-name="ce39">
            <text:p>228381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1332356.0" office:value-type="float" table:style-name="ce39">
            <text:p>1332356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2010 reported in 2011" office:value-type="string" table:number-columns-spanned="3" table:number-rows-spanned="1" table:style-name="ce42">
            <text:p>2010 reported i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12" office:value-type="string" table:style-name="ce45">
            <text:p>12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.70" office:value-type="string" table:style-name="ce45">
            <text:p>3.7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16.226" office:value-type="float" table:style-name="ce45">
            <text:p>16.226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2.8" office:value-type="float" table:style-name="ce45">
            <text:p>2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3.7" office:value-type="float" table:style-name="ce45">
            <text:p>3.7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74.83" office:value-type="string" table:style-name="ce45">
            <text:p>74.83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99.8" office:value-type="string" table:style-name="ce45">
            <text:p>99.8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−" office:value-type="string" table:style-name="ce45">
            <text:p>−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1.70" office:value-type="string" table:style-name="ce45">
            <text:p>1.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47">
            <text:p>Unicef, 2013</text:p>
          </table:table-cell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21270" office:value-type="string" table:style-name="ce45">
            <text:p>2127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&lt;2.0" office:value-type="string" table:style-name="ce45">
            <text:p>&lt;2.0</text:p>
          </table:table-cell>
          <table:table-cell office:string-value="Unicef, 2013" office:value-type="string" table:style-name="ce53">
            <text:p>Unicef, 201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Estonia" office:value-type="string" table:style-name="ce1">
            <text:p>Estoni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334.4" office:value-type="string" table:style-name="ce45">
            <text:p>1334.4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6" office:value-type="string" table:style-name="ce45">
            <text:p>6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1052.7" office:value-type="string" table:style-name="ce45">
            <text:p>1052.7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44.3" office:value-type="string" table:style-name="ce45">
            <text:p>44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8.9" office:value-type="string" table:style-name="ce45">
            <text:p>78.9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8" office:value-type="string" table:style-name="ce45">
            <text:p>88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21.1" office:value-type="string" table:style-name="ce45">
            <text:p>21.1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12.3" office:value-type="string" table:style-name="ce45">
            <text:p>12.3</text:p>
          </table:table-cell>
          <table:table-cell office:string-value="WHO 2011" office:value-type="string" table:style-name="ce53">
            <text:p>WHO 2011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8985" office:value-type="string" table:style-name="ce91">
            <text:p>898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68.2" office:value-type="string" table:style-name="ce45">
            <text:p>68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4490" office:value-type="string" table:style-name="ce91">
            <text:p>449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34.09" office:value-type="string" table:style-name="ce45">
            <text:p>34.09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Estonia" office:value-type="string" table:style-name="ce96">
            <text:p>Estonia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46.38</dc:date>
    <meta:generator>OpenOffice.org/3.3$Win32 OpenOffice.org_project/330m20$Build-9567</meta:generator>
    <meta:editing-duration>PT8H6M59S</meta:editing-duration>
    <meta:editing-cycles>24</meta:editing-cycles>
    <meta:print-date>2012-06-08T14:14:58.88</meta:print-date>
    <meta:document-statistic meta:table-count="8" meta:cell-count="479" meta:object-count="0"/>
  </office:meta>
</office:document-meta>
</file>