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Denmark" office:value-type="string" table:style-name="ce1">
            <text:p>Denmark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Denmark" office:value-type="string" table:style-name="ce14">
            <text:p>Denmark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165560.0" office:value-type="float" table:style-name="ce39">
            <text:p>165560.0</text:p>
          </table:table-cell>
          <table:table-cell office:value="157146.0" office:value-type="float" table:style-name="ce39">
            <text:p>157146.0</text:p>
          </table:table-cell>
          <table:table-cell office:value="322706.0" office:value-type="float" table:style-name="ce39">
            <text:p>322706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167455.0" office:value-type="float" table:style-name="ce39">
            <text:p>167455.0</text:p>
          </table:table-cell>
          <table:table-cell office:value="160101.0" office:value-type="float" table:style-name="ce39">
            <text:p>160101.0</text:p>
          </table:table-cell>
          <table:table-cell office:value="327556.0" office:value-type="float" table:style-name="ce39">
            <text:p>327556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174321.0" office:value-type="float" table:style-name="ce39">
            <text:p>174321.0</text:p>
          </table:table-cell>
          <table:table-cell office:value="166258.0" office:value-type="float" table:style-name="ce39">
            <text:p>166258.0</text:p>
          </table:table-cell>
          <table:table-cell office:value="340579.0" office:value-type="float" table:style-name="ce39">
            <text:p>340579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182922.0" office:value-type="float" table:style-name="ce39">
            <text:p>182922.0</text:p>
          </table:table-cell>
          <table:table-cell office:value="173448.0" office:value-type="float" table:style-name="ce39">
            <text:p>173448.0</text:p>
          </table:table-cell>
          <table:table-cell office:value="356370.0" office:value-type="float" table:style-name="ce39">
            <text:p>356370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173397.0" office:value-type="float" table:style-name="ce39">
            <text:p>173397.0</text:p>
          </table:table-cell>
          <table:table-cell office:value="166608.0" office:value-type="float" table:style-name="ce39">
            <text:p>166608.0</text:p>
          </table:table-cell>
          <table:table-cell office:value="340005.0" office:value-type="float" table:style-name="ce39">
            <text:p>340005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157771.0" office:value-type="float" table:style-name="ce39">
            <text:p>157771.0</text:p>
          </table:table-cell>
          <table:table-cell office:value="155686.0" office:value-type="float" table:style-name="ce39">
            <text:p>155686.0</text:p>
          </table:table-cell>
          <table:table-cell office:value="313457.0" office:value-type="float" table:style-name="ce39">
            <text:p>313457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168862.0" office:value-type="float" table:style-name="ce39">
            <text:p>168862.0</text:p>
          </table:table-cell>
          <table:table-cell office:value="167953.0" office:value-type="float" table:style-name="ce39">
            <text:p>167953.0</text:p>
          </table:table-cell>
          <table:table-cell office:value="336815.0" office:value-type="float" table:style-name="ce39">
            <text:p>336815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194050.0" office:value-type="float" table:style-name="ce39">
            <text:p>194050.0</text:p>
          </table:table-cell>
          <table:table-cell office:value="193525.0" office:value-type="float" table:style-name="ce39">
            <text:p>193525.0</text:p>
          </table:table-cell>
          <table:table-cell office:value="387575.0" office:value-type="float" table:style-name="ce39">
            <text:p>387575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201319.0" office:value-type="float" table:style-name="ce39">
            <text:p>201319.0</text:p>
          </table:table-cell>
          <table:table-cell office:value="196211.0" office:value-type="float" table:style-name="ce39">
            <text:p>196211.0</text:p>
          </table:table-cell>
          <table:table-cell office:value="397530.0" office:value-type="float" table:style-name="ce39">
            <text:p>397530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210661.0" office:value-type="float" table:style-name="ce39">
            <text:p>210661.0</text:p>
          </table:table-cell>
          <table:table-cell office:value="205866.0" office:value-type="float" table:style-name="ce39">
            <text:p>205866.0</text:p>
          </table:table-cell>
          <table:table-cell office:value="416527.0" office:value-type="float" table:style-name="ce39">
            <text:p>416527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185107.0" office:value-type="float" table:style-name="ce39">
            <text:p>185107.0</text:p>
          </table:table-cell>
          <table:table-cell office:value="182771.0" office:value-type="float" table:style-name="ce39">
            <text:p>182771.0</text:p>
          </table:table-cell>
          <table:table-cell office:value="367878.0" office:value-type="float" table:style-name="ce39">
            <text:p>367878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174892.0" office:value-type="float" table:style-name="ce39">
            <text:p>174892.0</text:p>
          </table:table-cell>
          <table:table-cell office:value="175201.0" office:value-type="float" table:style-name="ce39">
            <text:p>175201.0</text:p>
          </table:table-cell>
          <table:table-cell office:value="350093.0" office:value-type="float" table:style-name="ce39">
            <text:p>350093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176655.0" office:value-type="float" table:style-name="ce39">
            <text:p>176655.0</text:p>
          </table:table-cell>
          <table:table-cell office:value="180136.0" office:value-type="float" table:style-name="ce39">
            <text:p>180136.0</text:p>
          </table:table-cell>
          <table:table-cell office:value="356791.0" office:value-type="float" table:style-name="ce39">
            <text:p>356791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427168.0" office:value-type="float" table:style-name="ce39">
            <text:p>427168.0</text:p>
          </table:table-cell>
          <table:table-cell office:value="525806.0" office:value-type="float" table:style-name="ce39">
            <text:p>525806.0</text:p>
          </table:table-cell>
          <table:table-cell office:value="952974.0" office:value-type="float" table:style-name="ce39">
            <text:p>952974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5566856.0" office:value-type="float" table:style-name="ce39">
            <text:p>5566856.0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2011 reported in 2011" office:value-type="string" table:number-columns-spanned="3" table:number-rows-spanned="1" table:style-name="ce42">
            <text:p>2011 reported i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11" office:value-type="string" table:style-name="ce45">
            <text:p>11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2.20" office:value-type="string" table:style-name="ce45">
            <text:p>2.2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63.674" office:value-type="float" table:style-name="ce45">
            <text:p>63.674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3.1" office:value-type="float" table:style-name="ce45">
            <text:p>3.1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3.7" office:value-type="float" table:style-name="ce45">
            <text:p>3.7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78.83" office:value-type="string" table:style-name="ce45">
            <text:p>78.83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−" office:value-type="string" table:style-name="ce45">
            <text:p>−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−" office:value-type="string" table:style-name="ce45">
            <text:p>−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−" office:value-type="string" table:style-name="ce45">
            <text:p>−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−" office:value-type="string" table:style-name="ce45">
            <text:p>−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1.88" office:value-type="string" table:style-name="ce45">
            <text:p>1.88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office:string-value="−" office:value-type="string" table:style-name="ce47">
            <text:p>−</text:p>
          </table:table-cell>
          <table:table-cell office:string-value="Unicef, 2013" office:value-type="string" table:style-name="ce47">
            <text:p>Unicef, 2013</text:p>
          </table:table-cell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42330" office:value-type="string" table:style-name="ce45">
            <text:p>4233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&gt;90" office:value-type="string" table:style-name="ce45">
            <text:p>&gt;90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90-100" office:value-type="string" table:style-name="ce45">
            <text:p>90-100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Denmark" office:value-type="string" table:style-name="ce1">
            <text:p>Denmark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4563.7" office:value-type="string" table:style-name="ce45">
            <text:p>4563.7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11.2" office:value-type="string" table:style-name="ce45">
            <text:p>11.2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3886.4" office:value-type="string" table:style-name="ce45">
            <text:p>3886.4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" office:value-type="string" table:style-name="ce45">
            <text:p/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85.2" office:value-type="string" table:style-name="ce45">
            <text:p>85.2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88.7" office:value-type="string" table:style-name="ce45">
            <text:p>88.7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14.8" office:value-type="string" table:style-name="ce45">
            <text:p>14.8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16.4" office:value-type="string" table:style-name="ce45">
            <text:p>16.4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79407" office:value-type="string" table:style-name="ce91">
            <text:p>79407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145.4" office:value-type="string" table:style-name="ce45">
            <text:p>145.4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18673" office:value-type="string" table:style-name="ce91">
            <text:p>18673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34.19" office:value-type="string" table:style-name="ce45">
            <text:p>34.19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Denmark" office:value-type="string" table:style-name="ce96">
            <text:p>Denmark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Denmark" office:value-type="string" table:style-name="ce96">
            <text:p>Denmark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Denmark" office:value-type="string" table:style-name="ce96">
            <text:p>Denmark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Denmark" office:value-type="string" table:style-name="ce96">
            <text:p>Denmark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Denmark" office:value-type="string" table:style-name="ce96">
            <text:p>Denmark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46.38</dc:date>
    <meta:generator>OpenOffice.org/3.3$Win32 OpenOffice.org_project/330m20$Build-9567</meta:generator>
    <meta:editing-duration>PT8H6M59S</meta:editing-duration>
    <meta:editing-cycles>24</meta:editing-cycles>
    <meta:print-date>2012-06-08T14:14:58.88</meta:print-date>
    <meta:document-statistic meta:table-count="8" meta:cell-count="479" meta:object-count="0"/>
  </office:meta>
</office:document-meta>
</file>