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ermany" office:value-type="string" table:style-name="ce14">
            <text:p>German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48080.0" office:value-type="float" table:style-name="ce39">
            <text:p>1748080.0</text:p>
          </table:table-cell>
          <table:table-cell office:value="1660861.0" office:value-type="float" table:style-name="ce39">
            <text:p>1660861.0</text:p>
          </table:table-cell>
          <table:table-cell office:value="3408941.0" office:value-type="float" table:style-name="ce39">
            <text:p>340894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17139.5" office:value-type="float" table:style-name="ce39">
            <text:p>1817139.5</text:p>
          </table:table-cell>
          <table:table-cell office:value="1724927.5" office:value-type="float" table:style-name="ce39">
            <text:p>1724927.5</text:p>
          </table:table-cell>
          <table:table-cell office:value="3542067.0" office:value-type="float" table:style-name="ce39">
            <text:p>354206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18510.5" office:value-type="float" table:style-name="ce39">
            <text:p>2018510.5</text:p>
          </table:table-cell>
          <table:table-cell office:value="1917126.0" office:value-type="float" table:style-name="ce39">
            <text:p>1917126.0</text:p>
          </table:table-cell>
          <table:table-cell office:value="3935636.5" office:value-type="float" table:style-name="ce39">
            <text:p>3935636.5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09309.5" office:value-type="float" table:style-name="ce39">
            <text:p>2109309.5</text:p>
          </table:table-cell>
          <table:table-cell office:value="2001118.5" office:value-type="float" table:style-name="ce39">
            <text:p>2001118.5</text:p>
          </table:table-cell>
          <table:table-cell office:value="4110428.0" office:value-type="float" table:style-name="ce39">
            <text:p>411042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45196.0" office:value-type="float" table:style-name="ce39">
            <text:p>2545196.0</text:p>
          </table:table-cell>
          <table:table-cell office:value="2432759.5" office:value-type="float" table:style-name="ce39">
            <text:p>2432759.5</text:p>
          </table:table-cell>
          <table:table-cell office:value="4977955.5" office:value-type="float" table:style-name="ce39">
            <text:p>4977955.5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28976.0" office:value-type="float" table:style-name="ce39">
            <text:p>2528976.0</text:p>
          </table:table-cell>
          <table:table-cell office:value="2441618.0" office:value-type="float" table:style-name="ce39">
            <text:p>2441618.0</text:p>
          </table:table-cell>
          <table:table-cell office:value="4970594.0" office:value-type="float" table:style-name="ce39">
            <text:p>49705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477998.5" office:value-type="float" table:style-name="ce39">
            <text:p>2477998.5</text:p>
          </table:table-cell>
          <table:table-cell office:value="2414741.5" office:value-type="float" table:style-name="ce39">
            <text:p>2414741.5</text:p>
          </table:table-cell>
          <table:table-cell office:value="4892740.0" office:value-type="float" table:style-name="ce39">
            <text:p>489274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71221.5" office:value-type="float" table:style-name="ce39">
            <text:p>2471221.5</text:p>
          </table:table-cell>
          <table:table-cell office:value="2404786.0" office:value-type="float" table:style-name="ce39">
            <text:p>2404786.0</text:p>
          </table:table-cell>
          <table:table-cell office:value="4876007.5" office:value-type="float" table:style-name="ce39">
            <text:p>4876007.5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15596.5" office:value-type="float" table:style-name="ce39">
            <text:p>3315596.5</text:p>
          </table:table-cell>
          <table:table-cell office:value="3179768.0" office:value-type="float" table:style-name="ce39">
            <text:p>3179768.0</text:p>
          </table:table-cell>
          <table:table-cell office:value="6495364.5" office:value-type="float" table:style-name="ce39">
            <text:p>6495364.5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633687.5" office:value-type="float" table:style-name="ce39">
            <text:p>3633687.5</text:p>
          </table:table-cell>
          <table:table-cell office:value="3483992.0" office:value-type="float" table:style-name="ce39">
            <text:p>3483992.0</text:p>
          </table:table-cell>
          <table:table-cell office:value="7117679.5" office:value-type="float" table:style-name="ce39">
            <text:p>7117679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195342.5" office:value-type="float" table:style-name="ce39">
            <text:p>3195342.5</text:p>
          </table:table-cell>
          <table:table-cell office:value="3131621.5" office:value-type="float" table:style-name="ce39">
            <text:p>3131621.5</text:p>
          </table:table-cell>
          <table:table-cell office:value="6326964.0" office:value-type="float" table:style-name="ce39">
            <text:p>632696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729904.5" office:value-type="float" table:style-name="ce39">
            <text:p>2729904.5</text:p>
          </table:table-cell>
          <table:table-cell office:value="2777130.0" office:value-type="float" table:style-name="ce39">
            <text:p>2777130.0</text:p>
          </table:table-cell>
          <table:table-cell office:value="5507034.5" office:value-type="float" table:style-name="ce39">
            <text:p>5507034.5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44197.0" office:value-type="float" table:style-name="ce39">
            <text:p>2344197.0</text:p>
          </table:table-cell>
          <table:table-cell office:value="2429642.0" office:value-type="float" table:style-name="ce39">
            <text:p>2429642.0</text:p>
          </table:table-cell>
          <table:table-cell office:value="4773839.0" office:value-type="float" table:style-name="ce39">
            <text:p>477383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224384.5" office:value-type="float" table:style-name="ce39">
            <text:p>7224384.5</text:p>
          </table:table-cell>
          <table:table-cell office:value="9638037.0" office:value-type="float" table:style-name="ce39">
            <text:p>9638037.0</text:p>
          </table:table-cell>
          <table:table-cell office:value="1.68624215E7" office:value-type="float" table:style-name="ce39">
            <text:p>1.68624215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.17976725E7" office:value-type="float" table:style-name="ce39">
            <text:p>8.1797672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43" office:value-type="string" table:style-name="ce45">
            <text:p>2.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99.441" office:value-type="float" table:style-name="ce45">
            <text:p>699.4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3" office:value-type="float" table:style-name="ce45">
            <text:p>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41" office:value-type="string" table:style-name="ce45">
            <text:p>80.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2" office:value-type="string" table:style-name="ce45">
            <text:p>1.4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0170" office:value-type="string" table:style-name="ce45">
            <text:p>401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371.4" office:value-type="string" table:style-name="ce45">
            <text:p>437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1" office:value-type="string" table:style-name="ce45">
            <text:p>1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15.9" office:value-type="string" table:style-name="ce45">
            <text:p>331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9" office:value-type="string" table:style-name="ce45">
            <text:p>7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1.4" office:value-type="string" table:style-name="ce45">
            <text:p>5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1" office:value-type="string" table:style-name="ce45">
            <text:p>2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5" office:value-type="string" table:style-name="ce45">
            <text:p>1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95000" office:value-type="string" table:style-name="ce91">
            <text:p>8950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2" office:value-type="string" table:style-name="ce45">
            <text:p>10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92129" office:value-type="string" table:style-name="ce91">
            <text:p>2921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31" office:value-type="string" table:style-name="ce45">
            <text:p>35.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