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razil" office:value-type="string" table:style-name="ce14">
            <text:p>Brazi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016987.0" office:value-type="float" table:style-name="ce39">
            <text:p>7016987.0</text:p>
          </table:table-cell>
          <table:table-cell office:value="6779172.0" office:value-type="float" table:style-name="ce39">
            <text:p>6779172.0</text:p>
          </table:table-cell>
          <table:table-cell office:value="1.3796159E7" office:value-type="float" table:style-name="ce39">
            <text:p>1.3796159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624144.0" office:value-type="float" table:style-name="ce39">
            <text:p>7624144.0</text:p>
          </table:table-cell>
          <table:table-cell office:value="7345231.0" office:value-type="float" table:style-name="ce39">
            <text:p>7345231.0</text:p>
          </table:table-cell>
          <table:table-cell office:value="1.4969375E7" office:value-type="float" table:style-name="ce39">
            <text:p>1.4969375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725413.0" office:value-type="float" table:style-name="ce39">
            <text:p>8725413.0</text:p>
          </table:table-cell>
          <table:table-cell office:value="8441348.0" office:value-type="float" table:style-name="ce39">
            <text:p>8441348.0</text:p>
          </table:table-cell>
          <table:table-cell office:value="1.7166761E7" office:value-type="float" table:style-name="ce39">
            <text:p>1.7166761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558868.0" office:value-type="float" table:style-name="ce39">
            <text:p>8558868.0</text:p>
          </table:table-cell>
          <table:table-cell office:value="8432002.0" office:value-type="float" table:style-name="ce39">
            <text:p>8432002.0</text:p>
          </table:table-cell>
          <table:table-cell office:value="1.699087E7" office:value-type="float" table:style-name="ce39">
            <text:p>1.699087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630227.0" office:value-type="float" table:style-name="ce39">
            <text:p>8630227.0</text:p>
          </table:table-cell>
          <table:table-cell office:value="8614963.0" office:value-type="float" table:style-name="ce39">
            <text:p>8614963.0</text:p>
          </table:table-cell>
          <table:table-cell office:value="1.724519E7" office:value-type="float" table:style-name="ce39">
            <text:p>1.724519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460995.0" office:value-type="float" table:style-name="ce39">
            <text:p>8460995.0</text:p>
          </table:table-cell>
          <table:table-cell office:value="8643418.0" office:value-type="float" table:style-name="ce39">
            <text:p>8643418.0</text:p>
          </table:table-cell>
          <table:table-cell office:value="1.7104413E7" office:value-type="float" table:style-name="ce39">
            <text:p>1.7104413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717657.0" office:value-type="float" table:style-name="ce39">
            <text:p>7717657.0</text:p>
          </table:table-cell>
          <table:table-cell office:value="8026855.0" office:value-type="float" table:style-name="ce39">
            <text:p>8026855.0</text:p>
          </table:table-cell>
          <table:table-cell office:value="1.5744512E7" office:value-type="float" table:style-name="ce39">
            <text:p>1.5744512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766665.0" office:value-type="float" table:style-name="ce39">
            <text:p>6766665.0</text:p>
          </table:table-cell>
          <table:table-cell office:value="7121916.0" office:value-type="float" table:style-name="ce39">
            <text:p>7121916.0</text:p>
          </table:table-cell>
          <table:table-cell office:value="1.3888581E7" office:value-type="float" table:style-name="ce39">
            <text:p>1.3888581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320570.0" office:value-type="float" table:style-name="ce39">
            <text:p>6320570.0</text:p>
          </table:table-cell>
          <table:table-cell office:value="6688797.0" office:value-type="float" table:style-name="ce39">
            <text:p>6688797.0</text:p>
          </table:table-cell>
          <table:table-cell office:value="1.3009367E7" office:value-type="float" table:style-name="ce39">
            <text:p>1.3009367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692013.0" office:value-type="float" table:style-name="ce39">
            <text:p>5692013.0</text:p>
          </table:table-cell>
          <table:table-cell office:value="6141338.0" office:value-type="float" table:style-name="ce39">
            <text:p>6141338.0</text:p>
          </table:table-cell>
          <table:table-cell office:value="1.1833351E7" office:value-type="float" table:style-name="ce39">
            <text:p>1.1833351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834995.0" office:value-type="float" table:style-name="ce39">
            <text:p>4834995.0</text:p>
          </table:table-cell>
          <table:table-cell office:value="5305407.0" office:value-type="float" table:style-name="ce39">
            <text:p>5305407.0</text:p>
          </table:table-cell>
          <table:table-cell office:value="1.0140402E7" office:value-type="float" table:style-name="ce39">
            <text:p>1.0140402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902344.0" office:value-type="float" table:style-name="ce39">
            <text:p>3902344.0</text:p>
          </table:table-cell>
          <table:table-cell office:value="4373875.0" office:value-type="float" table:style-name="ce39">
            <text:p>4373875.0</text:p>
          </table:table-cell>
          <table:table-cell office:value="8276219.0" office:value-type="float" table:style-name="ce39">
            <text:p>82762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041034.0" office:value-type="float" table:style-name="ce39">
            <text:p>3041034.0</text:p>
          </table:table-cell>
          <table:table-cell office:value="3468085.0" office:value-type="float" table:style-name="ce39">
            <text:p>3468085.0</text:p>
          </table:table-cell>
          <table:table-cell office:value="6509119.0" office:value-type="float" table:style-name="ce39">
            <text:p>65091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115078.0" office:value-type="float" table:style-name="ce39">
            <text:p>6115078.0</text:p>
          </table:table-cell>
          <table:table-cell office:value="7966402.0" office:value-type="float" table:style-name="ce39">
            <text:p>7966402.0</text:p>
          </table:table-cell>
          <table:table-cell office:value="1.408148E7" office:value-type="float" table:style-name="ce39">
            <text:p>1.408148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0755799E8" office:value-type="float" table:style-name="ce39">
            <text:p>1.90755799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51" office:value-type="string" table:style-name="ce45">
            <text:p>9.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995.976" office:value-type="float" table:style-name="ce45">
            <text:p>2995.97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9" office:value-type="float" table:style-name="ce45">
            <text:p>1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6" office:value-type="float" table:style-name="ce45">
            <text:p>1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49" office:value-type="string" table:style-name="ce45">
            <text:p>73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2" office:value-type="string" table:style-name="ce45">
            <text:p>9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0.5" office:value-type="string" table:style-name="ce45">
            <text:p>9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" office:value-type="string" table:style-name="ce45">
            <text:p>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0.6" office:value-type="string" table:style-name="ce45">
            <text:p>8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" office:value-type="string" table:style-name="ce45">
            <text:p>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1" office:value-type="string" table:style-name="ce45">
            <text:p>1.8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90" office:value-type="string" table:style-name="ce47">
            <text:p>97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500" office:value-type="string" table:style-name="ce45">
            <text:p>115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.2" office:value-type="string" table:style-name="ce45">
            <text:p>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.4" office:value-type="string" table:style-name="ce45">
            <text:p>93.4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42.7" office:value-type="string" table:style-name="ce45">
            <text:p>104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9" office:value-type="string" table:style-name="ce45">
            <text:p>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77" office:value-type="string" table:style-name="ce45">
            <text:p>47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7" office:value-type="string" table:style-name="ce45">
            <text:p>4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7.8" office:value-type="string" table:style-name="ce45">
            <text:p>5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3" office:value-type="string" table:style-name="ce45">
            <text:p>5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43804" office:value-type="string" table:style-name="ce91">
            <text:p>124380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" office:value-type="string" table:style-name="ce45">
            <text:p>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9041" office:value-type="string" table:style-name="ce91">
            <text:p>32904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7.2" office:value-type="string" table:style-name="ce45">
            <text:p>17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