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elgium" office:value-type="string" table:style-name="ce14">
            <text:p>Belgium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21754.0" office:value-type="float" table:style-name="ce39">
            <text:p>321754.0</text:p>
          </table:table-cell>
          <table:table-cell office:value="306980.0" office:value-type="float" table:style-name="ce39">
            <text:p>306980.0</text:p>
          </table:table-cell>
          <table:table-cell office:value="628734.0" office:value-type="float" table:style-name="ce39">
            <text:p>62873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04872.0" office:value-type="float" table:style-name="ce39">
            <text:p>304872.0</text:p>
          </table:table-cell>
          <table:table-cell office:value="291634.0" office:value-type="float" table:style-name="ce39">
            <text:p>291634.0</text:p>
          </table:table-cell>
          <table:table-cell office:value="596506.0" office:value-type="float" table:style-name="ce39">
            <text:p>59650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09825.0" office:value-type="float" table:style-name="ce39">
            <text:p>309825.0</text:p>
          </table:table-cell>
          <table:table-cell office:value="297169.0" office:value-type="float" table:style-name="ce39">
            <text:p>297169.0</text:p>
          </table:table-cell>
          <table:table-cell office:value="606994.0" office:value-type="float" table:style-name="ce39">
            <text:p>60699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32183.0" office:value-type="float" table:style-name="ce39">
            <text:p>332183.0</text:p>
          </table:table-cell>
          <table:table-cell office:value="318449.0" office:value-type="float" table:style-name="ce39">
            <text:p>318449.0</text:p>
          </table:table-cell>
          <table:table-cell office:value="650632.0" office:value-type="float" table:style-name="ce39">
            <text:p>65063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31542.0" office:value-type="float" table:style-name="ce39">
            <text:p>331542.0</text:p>
          </table:table-cell>
          <table:table-cell office:value="329176.0" office:value-type="float" table:style-name="ce39">
            <text:p>329176.0</text:p>
          </table:table-cell>
          <table:table-cell office:value="660718.0" office:value-type="float" table:style-name="ce39">
            <text:p>66071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45261.0" office:value-type="float" table:style-name="ce39">
            <text:p>345261.0</text:p>
          </table:table-cell>
          <table:table-cell office:value="346448.0" office:value-type="float" table:style-name="ce39">
            <text:p>346448.0</text:p>
          </table:table-cell>
          <table:table-cell office:value="691709.0" office:value-type="float" table:style-name="ce39">
            <text:p>69170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51200.0" office:value-type="float" table:style-name="ce39">
            <text:p>351200.0</text:p>
          </table:table-cell>
          <table:table-cell office:value="346856.0" office:value-type="float" table:style-name="ce39">
            <text:p>346856.0</text:p>
          </table:table-cell>
          <table:table-cell office:value="698056.0" office:value-type="float" table:style-name="ce39">
            <text:p>69805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78010.0" office:value-type="float" table:style-name="ce39">
            <text:p>378010.0</text:p>
          </table:table-cell>
          <table:table-cell office:value="369716.0" office:value-type="float" table:style-name="ce39">
            <text:p>369716.0</text:p>
          </table:table-cell>
          <table:table-cell office:value="747726.0" office:value-type="float" table:style-name="ce39">
            <text:p>74772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00823.0" office:value-type="float" table:style-name="ce39">
            <text:p>400823.0</text:p>
          </table:table-cell>
          <table:table-cell office:value="388931.0" office:value-type="float" table:style-name="ce39">
            <text:p>388931.0</text:p>
          </table:table-cell>
          <table:table-cell office:value="789754.0" office:value-type="float" table:style-name="ce39">
            <text:p>78975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13826.0" office:value-type="float" table:style-name="ce39">
            <text:p>413826.0</text:p>
          </table:table-cell>
          <table:table-cell office:value="406241.0" office:value-type="float" table:style-name="ce39">
            <text:p>406241.0</text:p>
          </table:table-cell>
          <table:table-cell office:value="820067.0" office:value-type="float" table:style-name="ce39">
            <text:p>82006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84169.0" office:value-type="float" table:style-name="ce39">
            <text:p>384169.0</text:p>
          </table:table-cell>
          <table:table-cell office:value="383358.0" office:value-type="float" table:style-name="ce39">
            <text:p>383358.0</text:p>
          </table:table-cell>
          <table:table-cell office:value="767527.0" office:value-type="float" table:style-name="ce39">
            <text:p>76752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43475.0" office:value-type="float" table:style-name="ce39">
            <text:p>343475.0</text:p>
          </table:table-cell>
          <table:table-cell office:value="345976.0" office:value-type="float" table:style-name="ce39">
            <text:p>345976.0</text:p>
          </table:table-cell>
          <table:table-cell office:value="689451.0" office:value-type="float" table:style-name="ce39">
            <text:p>68945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11066.0" office:value-type="float" table:style-name="ce39">
            <text:p>311066.0</text:p>
          </table:table-cell>
          <table:table-cell office:value="320806.0" office:value-type="float" table:style-name="ce39">
            <text:p>320806.0</text:p>
          </table:table-cell>
          <table:table-cell office:value="631872.0" office:value-type="float" table:style-name="ce39">
            <text:p>63187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84215.0" office:value-type="float" table:style-name="ce39">
            <text:p>784215.0</text:p>
          </table:table-cell>
          <table:table-cell office:value="1075944.0" office:value-type="float" table:style-name="ce39">
            <text:p>1075944.0</text:p>
          </table:table-cell>
          <table:table-cell office:value="1860159.0" office:value-type="float" table:style-name="ce39">
            <text:p>186015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839905E7" office:value-type="float" table:style-name="ce39">
            <text:p>1.083990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08" office:value-type="string" table:style-name="ce45">
            <text:p>3.0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22.628" office:value-type="float" table:style-name="ce45">
            <text:p>122.6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5" office:value-type="float" table:style-name="ce45">
            <text:p>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3" office:value-type="float" table:style-name="ce45">
            <text:p>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.01" office:value-type="string" table:style-name="ce45">
            <text:p>80.0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4.6" office:value-type="string" table:style-name="ce45">
            <text:p>7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3" office:value-type="string" table:style-name="ce45">
            <text:p>1.8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9300" office:value-type="string" table:style-name="ce45">
            <text:p>393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119" office:value-type="string" table:style-name="ce45">
            <text:p>411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6" office:value-type="string" table:style-name="ce45">
            <text:p>1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28.2" office:value-type="string" table:style-name="ce45">
            <text:p>3128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9.2" office:value-type="string" table:style-name="ce45">
            <text:p>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9" office:value-type="string" table:style-name="ce45">
            <text:p>7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9.5" office:value-type="string" table:style-name="ce45">
            <text:p>7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4.1" office:value-type="string" table:style-name="ce45">
            <text:p>2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1" office:value-type="string" table:style-name="ce45">
            <text:p>1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085" office:value-type="string" table:style-name="ce91">
            <text:p>308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" office:value-type="string" table:style-name="ce45">
            <text:p>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274" office:value-type="string" table:style-name="ce91">
            <text:p>312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9.87" office:value-type="string" table:style-name="ce45">
            <text:p>29.8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elgium" office:value-type="string" table:style-name="ce96">
            <text:p>Belgium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