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Venezuela, Bolivarian Republic of" office:value-type="string" table:style-name="ce1">
            <text:p>Venezuela, Bolivarian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Venezuela, Bolivarian Republic of" office:value-type="string" table:style-name="ce15">
            <text:p>Venezuela, Bolivarian Republic of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489651.0" office:value-type="float" table:style-name="ce40">
            <text:p>1489651.0</text:p>
          </table:table-cell>
          <table:table-cell office:value="1422996.0" office:value-type="float" table:style-name="ce40">
            <text:p>1422996.0</text:p>
          </table:table-cell>
          <table:table-cell office:value="2912647.0" office:value-type="float" table:style-name="ce40">
            <text:p>2912647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449771.0" office:value-type="float" table:style-name="ce40">
            <text:p>1449771.0</text:p>
          </table:table-cell>
          <table:table-cell office:value="1387490.0" office:value-type="float" table:style-name="ce40">
            <text:p>1387490.0</text:p>
          </table:table-cell>
          <table:table-cell office:value="2837261.0" office:value-type="float" table:style-name="ce40">
            <text:p>2837261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407049.0" office:value-type="float" table:style-name="ce40">
            <text:p>1407049.0</text:p>
          </table:table-cell>
          <table:table-cell office:value="1348839.0" office:value-type="float" table:style-name="ce40">
            <text:p>1348839.0</text:p>
          </table:table-cell>
          <table:table-cell office:value="2755888.0" office:value-type="float" table:style-name="ce40">
            <text:p>2755888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381341.0" office:value-type="float" table:style-name="ce40">
            <text:p>1381341.0</text:p>
          </table:table-cell>
          <table:table-cell office:value="1330517.0" office:value-type="float" table:style-name="ce40">
            <text:p>1330517.0</text:p>
          </table:table-cell>
          <table:table-cell office:value="2711858.0" office:value-type="float" table:style-name="ce40">
            <text:p>2711858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356690.0" office:value-type="float" table:style-name="ce40">
            <text:p>1356690.0</text:p>
          </table:table-cell>
          <table:table-cell office:value="1321939.0" office:value-type="float" table:style-name="ce40">
            <text:p>1321939.0</text:p>
          </table:table-cell>
          <table:table-cell office:value="2678629.0" office:value-type="float" table:style-name="ce40">
            <text:p>2678629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247545.0" office:value-type="float" table:style-name="ce40">
            <text:p>1247545.0</text:p>
          </table:table-cell>
          <table:table-cell office:value="1233317.0" office:value-type="float" table:style-name="ce40">
            <text:p>1233317.0</text:p>
          </table:table-cell>
          <table:table-cell office:value="2480862.0" office:value-type="float" table:style-name="ce40">
            <text:p>2480862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125519.0" office:value-type="float" table:style-name="ce40">
            <text:p>1125519.0</text:p>
          </table:table-cell>
          <table:table-cell office:value="1124781.0" office:value-type="float" table:style-name="ce40">
            <text:p>1124781.0</text:p>
          </table:table-cell>
          <table:table-cell office:value="2250300.0" office:value-type="float" table:style-name="ce40">
            <text:p>2250300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975071.0" office:value-type="float" table:style-name="ce40">
            <text:p>975071.0</text:p>
          </table:table-cell>
          <table:table-cell office:value="981664.0" office:value-type="float" table:style-name="ce40">
            <text:p>981664.0</text:p>
          </table:table-cell>
          <table:table-cell office:value="1956735.0" office:value-type="float" table:style-name="ce40">
            <text:p>1956735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901661.0" office:value-type="float" table:style-name="ce40">
            <text:p>901661.0</text:p>
          </table:table-cell>
          <table:table-cell office:value="912835.0" office:value-type="float" table:style-name="ce40">
            <text:p>912835.0</text:p>
          </table:table-cell>
          <table:table-cell office:value="1814496.0" office:value-type="float" table:style-name="ce40">
            <text:p>1814496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828558.0" office:value-type="float" table:style-name="ce40">
            <text:p>828558.0</text:p>
          </table:table-cell>
          <table:table-cell office:value="843046.0" office:value-type="float" table:style-name="ce40">
            <text:p>843046.0</text:p>
          </table:table-cell>
          <table:table-cell office:value="1671604.0" office:value-type="float" table:style-name="ce40">
            <text:p>1671604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689404.0" office:value-type="float" table:style-name="ce40">
            <text:p>689404.0</text:p>
          </table:table-cell>
          <table:table-cell office:value="706581.0" office:value-type="float" table:style-name="ce40">
            <text:p>706581.0</text:p>
          </table:table-cell>
          <table:table-cell office:value="1395985.0" office:value-type="float" table:style-name="ce40">
            <text:p>1395985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572058.0" office:value-type="float" table:style-name="ce40">
            <text:p>572058.0</text:p>
          </table:table-cell>
          <table:table-cell office:value="592013.0" office:value-type="float" table:style-name="ce40">
            <text:p>592013.0</text:p>
          </table:table-cell>
          <table:table-cell office:value="1164071.0" office:value-type="float" table:style-name="ce40">
            <text:p>1164071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450502.0" office:value-type="float" table:style-name="ce40">
            <text:p>450502.0</text:p>
          </table:table-cell>
          <table:table-cell office:value="471913.0" office:value-type="float" table:style-name="ce40">
            <text:p>471913.0</text:p>
          </table:table-cell>
          <table:table-cell office:value="922415.0" office:value-type="float" table:style-name="ce40">
            <text:p>922415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798582.0" office:value-type="float" table:style-name="ce40">
            <text:p>798582.0</text:p>
          </table:table-cell>
          <table:table-cell office:value="926403.0" office:value-type="float" table:style-name="ce40">
            <text:p>926403.0</text:p>
          </table:table-cell>
          <table:table-cell office:value="1724985.0" office:value-type="float" table:style-name="ce40">
            <text:p>1724985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2.9277736E7" office:value-type="float" table:style-name="ce40">
            <text:p>2.9277736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1 reported in 2011" office:value-type="string" table:number-columns-spanned="3" table:number-rows-spanned="1" table:style-name="ce43">
            <text:p>2011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0" office:value-type="string" table:style-name="ce46">
            <text:p>2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0.90" office:value-type="string" table:style-name="ce46">
            <text:p>10.9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598.472" office:value-type="float" table:style-name="ce46">
            <text:p>598.47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2.9" office:value-type="float" table:style-name="ce46">
            <text:p>12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5.0" office:value-type="float" table:style-name="ce46">
            <text:p>15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4.40" office:value-type="string" table:style-name="ce46">
            <text:p>74.4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4.1" office:value-type="string" table:style-name="ce46">
            <text:p>94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5" office:value-type="string" table:style-name="ce46">
            <text:p>9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44" office:value-type="string" table:style-name="ce46">
            <text:p>2.4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95.00" office:value-type="string" table:style-name="ce48">
            <text:p>95.0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2620" office:value-type="string" table:style-name="ce46">
            <text:p>1262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3.5" office:value-type="string" table:style-name="ce46">
            <text:p>3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 2008" office:value-type="string" table:style-name="ce54">
            <text:p>WHO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Venezuela, Bolivarian Republic of" office:value-type="string" table:style-name="ce1">
            <text:p>Venezuela, Bolivarian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659.2" office:value-type="string" table:style-name="ce46">
            <text:p>659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5.2" office:value-type="string" table:style-name="ce46">
            <text:p>5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41.9" office:value-type="string" table:style-name="ce46">
            <text:p>241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36.7" office:value-type="string" table:style-name="ce46">
            <text:p>36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0.1" office:value-type="string" table:style-name="ce46">
            <text:p>90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63.3" office:value-type="string" table:style-name="ce46">
            <text:p>63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7.2" office:value-type="string" table:style-name="ce46">
            <text:p>7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8000" office:value-type="string" table:style-name="ce92">
            <text:p>28000</text:p>
          </table:table-cell>
          <table:table-cell office:string-value="WHO, 2001" office:value-type="string" table:style-name="ce54">
            <text:p>WHO, 200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1.3" office:value-type="string" table:style-name="ce46">
            <text:p>11.3</text:p>
          </table:table-cell>
          <table:table-cell office:string-value="WHO, 2001" office:value-type="string" table:style-name="ce54">
            <text:p>WHO, 200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48000" office:value-type="string" table:style-name="ce92">
            <text:p>48000</text:p>
          </table:table-cell>
          <table:table-cell office:string-value="WHO, 2001" office:value-type="string" table:style-name="ce54">
            <text:p>WHO, 200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9.4" office:value-type="string" table:style-name="ce46">
            <text:p>19.4</text:p>
          </table:table-cell>
          <table:table-cell office:string-value="WHO, 2001" office:value-type="string" table:style-name="ce54">
            <text:p>WHO, 200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Venezuela, Bolivarian Republic of" office:value-type="string" table:style-name="ce97">
            <text:p>Venezuela, Bolivarian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Venezuela, Bolivarian Republic of" office:value-type="string" table:style-name="ce97">
            <text:p>Venezuela, Bolivarian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Latin America, Central)" office:value-type="string" table:style-name="ce107">
            <text:p>(Latin America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Venezuela, Bolivarian Republic of" office:value-type="string" table:style-name="ce97">
            <text:p>Venezuela, Bolivarian Republic of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Latin America, Central)" office:value-type="string" table:style-name="ce119">
            <text:p>Region (Latin America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96.1" office:value-type="string" table:style-name="ce129">
            <text:p>96.1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NR" office:value-type="string" table:style-name="ce129">
            <text:p>NR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1.9" office:value-type="string" table:style-name="ce129">
            <text:p>1.9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NR" office:value-type="string" table:style-name="ce129">
            <text:p>NR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Venezuela, Bolivarian Republic of" office:value-type="string" table:style-name="ce97">
            <text:p>Venezuela, Bolivarian Republic of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Venezuela, Bolivarian Republic of" office:value-type="string" table:style-name="ce97">
            <text:p>Venezuela, Bolivarian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Venezuela, Bolivarian Republic of" office:value-type="string" table:style-name="ce97">
            <text:p>Venezuela, Bolivarian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Venezuela, Bolivarian Republic of" office:value-type="string" table:style-name="ce97">
            <text:p>Venezuela, Bolivarian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Venezuela, Bolivarian Republic of" office:value-type="string" table:style-name="ce97">
            <text:p>Venezuela, Bolivarian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Venezuela, Bolivarian Republic of" office:value-type="string" table:style-name="ce97">
            <text:p>Venezuela, Bolivarian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Venezuela, Bolivarian Republic of" office:value-type="string" table:style-name="ce97">
            <text:p>Venezuela, Bolivarian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Venezuela, Bolivarian Republic of" office:value-type="string" table:style-name="ce97">
            <text:p>Venezuela, Bolivarian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Venezuela, Bolivarian Republic of" office:value-type="string" table:style-name="ce97">
            <text:p>Venezuela, Bolivarian Republic of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Venezuela, Bolivarian Republic of" office:value-type="string" table:style-name="ce97">
            <text:p>Venezuela, Bolivarian Republic of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Venezuela, Bolivarian Republic of" office:value-type="string" table:style-name="ce97">
            <text:p>Venezuela, Bolivarian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Venezuela, Bolivarian Republic of" office:value-type="string" table:style-name="ce97">
            <text:p>Venezuela, Bolivarian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Venezuela, Bolivarian Republic of" office:value-type="string" table:style-name="ce97">
            <text:p>Venezuela, Bolivarian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Venezuela, Bolivarian Republic of" office:value-type="string" table:style-name="ce97">
            <text:p>Venezuela, Bolivarian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Venezuela, Bolivarian Republic of" office:value-type="string" table:style-name="ce97">
            <text:p>Venezuela, Bolivarian Republic of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Venezuela, Bolivarian Republic of" office:value-type="string" table:style-name="ce97">
            <text:p>Venezuela, Bolivarian Republic of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Venezuela, Bolivarian Republic of" office:value-type="string" table:style-name="ce97">
            <text:p>Venezuela, Bolivarian Republic of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Venezuela, Bolivarian Republic of" office:value-type="string" table:style-name="ce97">
            <text:p>Venezuela, Bolivarian Republic of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