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urkey" office:value-type="string" table:style-name="ce15">
            <text:p>Turke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192000.0" office:value-type="float" table:style-name="ce40">
            <text:p>3192000.0</text:p>
          </table:table-cell>
          <table:table-cell office:value="3060000.0" office:value-type="float" table:style-name="ce40">
            <text:p>3060000.0</text:p>
          </table:table-cell>
          <table:table-cell office:value="6252000.0" office:value-type="float" table:style-name="ce40">
            <text:p>62520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197000.0" office:value-type="float" table:style-name="ce40">
            <text:p>3197000.0</text:p>
          </table:table-cell>
          <table:table-cell office:value="3075000.0" office:value-type="float" table:style-name="ce40">
            <text:p>3075000.0</text:p>
          </table:table-cell>
          <table:table-cell office:value="6272000.0" office:value-type="float" table:style-name="ce40">
            <text:p>62720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265000.0" office:value-type="float" table:style-name="ce40">
            <text:p>3265000.0</text:p>
          </table:table-cell>
          <table:table-cell office:value="3113000.0" office:value-type="float" table:style-name="ce40">
            <text:p>3113000.0</text:p>
          </table:table-cell>
          <table:table-cell office:value="6378000.0" office:value-type="float" table:style-name="ce40">
            <text:p>63780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203000.0" office:value-type="float" table:style-name="ce40">
            <text:p>3203000.0</text:p>
          </table:table-cell>
          <table:table-cell office:value="3043000.0" office:value-type="float" table:style-name="ce40">
            <text:p>3043000.0</text:p>
          </table:table-cell>
          <table:table-cell office:value="6246000.0" office:value-type="float" table:style-name="ce40">
            <text:p>62460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153000.0" office:value-type="float" table:style-name="ce40">
            <text:p>3153000.0</text:p>
          </table:table-cell>
          <table:table-cell office:value="3026000.0" office:value-type="float" table:style-name="ce40">
            <text:p>3026000.0</text:p>
          </table:table-cell>
          <table:table-cell office:value="6179000.0" office:value-type="float" table:style-name="ce40">
            <text:p>61790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246000.0" office:value-type="float" table:style-name="ce40">
            <text:p>3246000.0</text:p>
          </table:table-cell>
          <table:table-cell office:value="3158000.0" office:value-type="float" table:style-name="ce40">
            <text:p>3158000.0</text:p>
          </table:table-cell>
          <table:table-cell office:value="6404000.0" office:value-type="float" table:style-name="ce40">
            <text:p>64040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075000.0" office:value-type="float" table:style-name="ce40">
            <text:p>3075000.0</text:p>
          </table:table-cell>
          <table:table-cell office:value="3003000.0" office:value-type="float" table:style-name="ce40">
            <text:p>3003000.0</text:p>
          </table:table-cell>
          <table:table-cell office:value="6078000.0" office:value-type="float" table:style-name="ce40">
            <text:p>60780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724000.0" office:value-type="float" table:style-name="ce40">
            <text:p>2724000.0</text:p>
          </table:table-cell>
          <table:table-cell office:value="2689000.0" office:value-type="float" table:style-name="ce40">
            <text:p>2689000.0</text:p>
          </table:table-cell>
          <table:table-cell office:value="5413000.0" office:value-type="float" table:style-name="ce40">
            <text:p>54130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458000.0" office:value-type="float" table:style-name="ce40">
            <text:p>2458000.0</text:p>
          </table:table-cell>
          <table:table-cell office:value="2417000.0" office:value-type="float" table:style-name="ce40">
            <text:p>2417000.0</text:p>
          </table:table-cell>
          <table:table-cell office:value="4875000.0" office:value-type="float" table:style-name="ce40">
            <text:p>48750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203000.0" office:value-type="float" table:style-name="ce40">
            <text:p>2203000.0</text:p>
          </table:table-cell>
          <table:table-cell office:value="2172000.0" office:value-type="float" table:style-name="ce40">
            <text:p>2172000.0</text:p>
          </table:table-cell>
          <table:table-cell office:value="4375000.0" office:value-type="float" table:style-name="ce40">
            <text:p>43750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907000.0" office:value-type="float" table:style-name="ce40">
            <text:p>1907000.0</text:p>
          </table:table-cell>
          <table:table-cell office:value="1908000.0" office:value-type="float" table:style-name="ce40">
            <text:p>1908000.0</text:p>
          </table:table-cell>
          <table:table-cell office:value="3815000.0" office:value-type="float" table:style-name="ce40">
            <text:p>38150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519000.0" office:value-type="float" table:style-name="ce40">
            <text:p>1519000.0</text:p>
          </table:table-cell>
          <table:table-cell office:value="1542000.0" office:value-type="float" table:style-name="ce40">
            <text:p>1542000.0</text:p>
          </table:table-cell>
          <table:table-cell office:value="3061000.0" office:value-type="float" table:style-name="ce40">
            <text:p>30610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08000.0" office:value-type="float" table:style-name="ce40">
            <text:p>1108000.0</text:p>
          </table:table-cell>
          <table:table-cell office:value="1208000.0" office:value-type="float" table:style-name="ce40">
            <text:p>1208000.0</text:p>
          </table:table-cell>
          <table:table-cell office:value="2316000.0" office:value-type="float" table:style-name="ce40">
            <text:p>23160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193000.0" office:value-type="float" table:style-name="ce40">
            <text:p>2193000.0</text:p>
          </table:table-cell>
          <table:table-cell office:value="2841000.0" office:value-type="float" table:style-name="ce40">
            <text:p>2841000.0</text:p>
          </table:table-cell>
          <table:table-cell office:value="5034000.0" office:value-type="float" table:style-name="ce40">
            <text:p>50340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.2698E7" office:value-type="float" table:style-name="ce40">
            <text:p>7.2698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1.21" office:value-type="string" table:style-name="ce46">
            <text:p>11.2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288.624" office:value-type="float" table:style-name="ce46">
            <text:p>1288.6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1.5" office:value-type="float" table:style-name="ce46">
            <text:p>1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.2" office:value-type="float" table:style-name="ce46">
            <text:p>15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98" office:value-type="string" table:style-name="ce46">
            <text:p>73.9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.0" office:value-type="string" table:style-name="ce46">
            <text:p>9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3.7" office:value-type="string" table:style-name="ce46">
            <text:p>7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1.3" office:value-type="string" table:style-name="ce46">
            <text:p>91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3.0" office:value-type="string" table:style-name="ce46">
            <text:p>73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6.2" office:value-type="string" table:style-name="ce46">
            <text:p>6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06" office:value-type="string" table:style-name="ce46">
            <text:p>2.0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9.70" office:value-type="string" table:style-name="ce48">
            <text:p>89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6730" office:value-type="string" table:style-name="ce46">
            <text:p>167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.7" office:value-type="string" table:style-name="ce46">
            <text:p>2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3.7" office:value-type="string" table:style-name="ce46">
            <text:p>93.7</text:p>
          </table:table-cell>
          <table:table-cell office:string-value="WHO 2008" office:value-type="string" table:style-name="ce54">
            <text:p>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160.5" office:value-type="string" table:style-name="ce46">
            <text:p>1160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7" office:value-type="string" table:style-name="ce46">
            <text:p>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69.7" office:value-type="string" table:style-name="ce46">
            <text:p>86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4.9" office:value-type="string" table:style-name="ce46">
            <text:p>7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4.4" office:value-type="string" table:style-name="ce46">
            <text:p>6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5.1" office:value-type="string" table:style-name="ce46">
            <text:p>2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8" office:value-type="string" table:style-name="ce46">
            <text:p>1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44229" office:value-type="string" table:style-name="ce92">
            <text:p>14422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8.9" office:value-type="string" table:style-name="ce46">
            <text:p>18.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0482" office:value-type="string" table:style-name="ce92">
            <text:p>11048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4.51" office:value-type="string" table:style-name="ce46">
            <text:p>14.5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urkey" office:value-type="string" table:style-name="ce97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urkey" office:value-type="string" table:style-name="ce97">
            <text:p>Turke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urkey" office:value-type="string" table:style-name="ce97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urkey" office:value-type="string" table:style-name="ce97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urkey" office:value-type="string" table:style-name="ce97">
            <text:p>Turke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urkey" office:value-type="string" table:style-name="ce97">
            <text:p>Turke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