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unisia" office:value-type="string" table:style-name="ce1">
            <text:p>Tuni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Tunisia" office:value-type="string" table:style-name="ce15">
            <text:p>Tunisi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425600.0" office:value-type="float" table:style-name="ce40">
            <text:p>425600.0</text:p>
          </table:table-cell>
          <table:table-cell office:value="406800.0" office:value-type="float" table:style-name="ce40">
            <text:p>406800.0</text:p>
          </table:table-cell>
          <table:table-cell office:value="832400.0" office:value-type="float" table:style-name="ce40">
            <text:p>832400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416500.0" office:value-type="float" table:style-name="ce40">
            <text:p>416500.0</text:p>
          </table:table-cell>
          <table:table-cell office:value="390400.0" office:value-type="float" table:style-name="ce40">
            <text:p>390400.0</text:p>
          </table:table-cell>
          <table:table-cell office:value="806900.0" office:value-type="float" table:style-name="ce40">
            <text:p>806900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444700.0" office:value-type="float" table:style-name="ce40">
            <text:p>444700.0</text:p>
          </table:table-cell>
          <table:table-cell office:value="422300.0" office:value-type="float" table:style-name="ce40">
            <text:p>422300.0</text:p>
          </table:table-cell>
          <table:table-cell office:value="867000.0" office:value-type="float" table:style-name="ce40">
            <text:p>867000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518800.0" office:value-type="float" table:style-name="ce40">
            <text:p>518800.0</text:p>
          </table:table-cell>
          <table:table-cell office:value="493000.0" office:value-type="float" table:style-name="ce40">
            <text:p>493000.0</text:p>
          </table:table-cell>
          <table:table-cell office:value="1011800.0" office:value-type="float" table:style-name="ce40">
            <text:p>1011800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531600.0" office:value-type="float" table:style-name="ce40">
            <text:p>531600.0</text:p>
          </table:table-cell>
          <table:table-cell office:value="522000.0" office:value-type="float" table:style-name="ce40">
            <text:p>522000.0</text:p>
          </table:table-cell>
          <table:table-cell office:value="1053600.0" office:value-type="float" table:style-name="ce40">
            <text:p>1053600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476500.0" office:value-type="float" table:style-name="ce40">
            <text:p>476500.0</text:p>
          </table:table-cell>
          <table:table-cell office:value="487600.0" office:value-type="float" table:style-name="ce40">
            <text:p>487600.0</text:p>
          </table:table-cell>
          <table:table-cell office:value="964100.0" office:value-type="float" table:style-name="ce40">
            <text:p>964100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397700.0" office:value-type="float" table:style-name="ce40">
            <text:p>397700.0</text:p>
          </table:table-cell>
          <table:table-cell office:value="430800.0" office:value-type="float" table:style-name="ce40">
            <text:p>430800.0</text:p>
          </table:table-cell>
          <table:table-cell office:value="828500.0" office:value-type="float" table:style-name="ce40">
            <text:p>828500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343700.0" office:value-type="float" table:style-name="ce40">
            <text:p>343700.0</text:p>
          </table:table-cell>
          <table:table-cell office:value="370400.0" office:value-type="float" table:style-name="ce40">
            <text:p>370400.0</text:p>
          </table:table-cell>
          <table:table-cell office:value="714100.0" office:value-type="float" table:style-name="ce40">
            <text:p>714100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338400.0" office:value-type="float" table:style-name="ce40">
            <text:p>338400.0</text:p>
          </table:table-cell>
          <table:table-cell office:value="363600.0" office:value-type="float" table:style-name="ce40">
            <text:p>363600.0</text:p>
          </table:table-cell>
          <table:table-cell office:value="702000.0" office:value-type="float" table:style-name="ce40">
            <text:p>702000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311200.0" office:value-type="float" table:style-name="ce40">
            <text:p>311200.0</text:p>
          </table:table-cell>
          <table:table-cell office:value="312000.0" office:value-type="float" table:style-name="ce40">
            <text:p>312000.0</text:p>
          </table:table-cell>
          <table:table-cell office:value="623200.0" office:value-type="float" table:style-name="ce40">
            <text:p>623200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265800.0" office:value-type="float" table:style-name="ce40">
            <text:p>265800.0</text:p>
          </table:table-cell>
          <table:table-cell office:value="265500.0" office:value-type="float" table:style-name="ce40">
            <text:p>265500.0</text:p>
          </table:table-cell>
          <table:table-cell office:value="531300.0" office:value-type="float" table:style-name="ce40">
            <text:p>531300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95000.0" office:value-type="float" table:style-name="ce40">
            <text:p>195000.0</text:p>
          </table:table-cell>
          <table:table-cell office:value="200000.0" office:value-type="float" table:style-name="ce40">
            <text:p>200000.0</text:p>
          </table:table-cell>
          <table:table-cell office:value="395000.0" office:value-type="float" table:style-name="ce40">
            <text:p>395000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32800.0" office:value-type="float" table:style-name="ce40">
            <text:p>132800.0</text:p>
          </table:table-cell>
          <table:table-cell office:value="146100.0" office:value-type="float" table:style-name="ce40">
            <text:p>146100.0</text:p>
          </table:table-cell>
          <table:table-cell office:value="278900.0" office:value-type="float" table:style-name="ce40">
            <text:p>278900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362100.0" office:value-type="float" table:style-name="ce40">
            <text:p>362100.0</text:p>
          </table:table-cell>
          <table:table-cell office:value="358200.0" office:value-type="float" table:style-name="ce40">
            <text:p>358200.0</text:p>
          </table:table-cell>
          <table:table-cell office:value="720300.0" office:value-type="float" table:style-name="ce40">
            <text:p>720300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.03291E7" office:value-type="float" table:style-name="ce40">
            <text:p>1.03291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8 reported in 2011" office:value-type="string" table:number-columns-spanned="3" table:number-rows-spanned="1" table:style-name="ce43">
            <text:p>2008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7" office:value-type="string" table:style-name="ce46">
            <text:p>1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0.14" office:value-type="string" table:style-name="ce46">
            <text:p>10.1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79.434" office:value-type="float" table:style-name="ce46">
            <text:p>179.43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3.9" office:value-type="float" table:style-name="ce46">
            <text:p>13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6.2" office:value-type="float" table:style-name="ce46">
            <text:p>16.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4.52" office:value-type="string" table:style-name="ce46">
            <text:p>74.5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6.0" office:value-type="string" table:style-name="ce46">
            <text:p>96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67.5" office:value-type="string" table:style-name="ce46">
            <text:p>67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4.6" office:value-type="string" table:style-name="ce46">
            <text:p>94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60.2" office:value-type="string" table:style-name="ce46">
            <text:p>60.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10.1" office:value-type="string" table:style-name="ce46">
            <text:p>10.1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96" office:value-type="string" table:style-name="ce46">
            <text:p>1.9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89.30" office:value-type="string" table:style-name="ce48">
            <text:p>89.3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9090" office:value-type="string" table:style-name="ce46">
            <text:p>909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 2008" office:value-type="string" table:style-name="ce54">
            <text:p>WHO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Tunisia" office:value-type="string" table:style-name="ce1">
            <text:p>Tuni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584.2" office:value-type="string" table:style-name="ce46">
            <text:p>584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6.2" office:value-type="string" table:style-name="ce46">
            <text:p>6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321.7" office:value-type="string" table:style-name="ce46">
            <text:p>321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23" office:value-type="string" table:style-name="ce46">
            <text:p>2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55.1" office:value-type="string" table:style-name="ce46">
            <text:p>55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87.9" office:value-type="string" table:style-name="ce46">
            <text:p>87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44.9" office:value-type="string" table:style-name="ce46">
            <text:p>44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0.8" office:value-type="string" table:style-name="ce46">
            <text:p>10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22419" office:value-type="string" table:style-name="ce92">
            <text:p>22419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45.2" office:value-type="string" table:style-name="ce46">
            <text:p>45.2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2104" office:value-type="string" table:style-name="ce92">
            <text:p>12104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24.38" office:value-type="string" table:style-name="ce46">
            <text:p>24.38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Tunisia" office:value-type="string" table:style-name="ce97">
            <text:p>Tunis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Tunisia" office:value-type="string" table:style-name="ce97">
            <text:p>Tunis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North Africa / Middle East)" office:value-type="string" table:style-name="ce107">
            <text:p>(North Africa / Middle 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Tunisia" office:value-type="string" table:style-name="ce97">
            <text:p>Tunis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North Africa / Middle East)" office:value-type="string" table:style-name="ce119">
            <text:p>Region (North Africa / Middle 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Tunisia" office:value-type="string" table:style-name="ce97">
            <text:p>Tunisi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Tunisia" office:value-type="string" table:style-name="ce97">
            <text:p>Tunis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Tunisia" office:value-type="string" table:style-name="ce97">
            <text:p>Tunis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Tunisia" office:value-type="string" table:style-name="ce97">
            <text:p>Tunis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Tunisia" office:value-type="string" table:style-name="ce97">
            <text:p>Tunis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Tunisia" office:value-type="string" table:style-name="ce97">
            <text:p>Tunis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Tunisia" office:value-type="string" table:style-name="ce97">
            <text:p>Tunis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Tunisia" office:value-type="string" table:style-name="ce97">
            <text:p>Tunis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Tunisia" office:value-type="string" table:style-name="ce97">
            <text:p>Tunis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Tunisia" office:value-type="string" table:style-name="ce97">
            <text:p>Tunis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Tunisia" office:value-type="string" table:style-name="ce97">
            <text:p>Tunis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Tunisia" office:value-type="string" table:style-name="ce97">
            <text:p>Tunis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Tunisia" office:value-type="string" table:style-name="ce97">
            <text:p>Tunis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Tunisia" office:value-type="string" table:style-name="ce97">
            <text:p>Tunis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Tunisia" office:value-type="string" table:style-name="ce97">
            <text:p>Tunis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Tunisia" office:value-type="string" table:style-name="ce97">
            <text:p>Tunis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Tunisia" office:value-type="string" table:style-name="ce97">
            <text:p>Tunisi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Tunisia" office:value-type="string" table:style-name="ce97">
            <text:p>Tunisi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