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lovakia" office:value-type="string" table:style-name="ce1">
            <text:p>Slovak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Slovakia" office:value-type="string" table:style-name="ce15">
            <text:p>Slovaki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43706.0" office:value-type="float" table:style-name="ce40">
            <text:p>143706.0</text:p>
          </table:table-cell>
          <table:table-cell office:value="136625.0" office:value-type="float" table:style-name="ce40">
            <text:p>136625.0</text:p>
          </table:table-cell>
          <table:table-cell office:value="280331.0" office:value-type="float" table:style-name="ce40">
            <text:p>280331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35158.0" office:value-type="float" table:style-name="ce40">
            <text:p>135158.0</text:p>
          </table:table-cell>
          <table:table-cell office:value="128053.0" office:value-type="float" table:style-name="ce40">
            <text:p>128053.0</text:p>
          </table:table-cell>
          <table:table-cell office:value="263211.0" office:value-type="float" table:style-name="ce40">
            <text:p>263211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45245.0" office:value-type="float" table:style-name="ce40">
            <text:p>145245.0</text:p>
          </table:table-cell>
          <table:table-cell office:value="137729.0" office:value-type="float" table:style-name="ce40">
            <text:p>137729.0</text:p>
          </table:table-cell>
          <table:table-cell office:value="282974.0" office:value-type="float" table:style-name="ce40">
            <text:p>282974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75453.0" office:value-type="float" table:style-name="ce40">
            <text:p>175453.0</text:p>
          </table:table-cell>
          <table:table-cell office:value="167569.0" office:value-type="float" table:style-name="ce40">
            <text:p>167569.0</text:p>
          </table:table-cell>
          <table:table-cell office:value="343022.0" office:value-type="float" table:style-name="ce40">
            <text:p>343022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204603.0" office:value-type="float" table:style-name="ce40">
            <text:p>204603.0</text:p>
          </table:table-cell>
          <table:table-cell office:value="197106.0" office:value-type="float" table:style-name="ce40">
            <text:p>197106.0</text:p>
          </table:table-cell>
          <table:table-cell office:value="401709.0" office:value-type="float" table:style-name="ce40">
            <text:p>401709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223998.0" office:value-type="float" table:style-name="ce40">
            <text:p>223998.0</text:p>
          </table:table-cell>
          <table:table-cell office:value="213646.0" office:value-type="float" table:style-name="ce40">
            <text:p>213646.0</text:p>
          </table:table-cell>
          <table:table-cell office:value="437644.0" office:value-type="float" table:style-name="ce40">
            <text:p>437644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236598.0" office:value-type="float" table:style-name="ce40">
            <text:p>236598.0</text:p>
          </table:table-cell>
          <table:table-cell office:value="223932.0" office:value-type="float" table:style-name="ce40">
            <text:p>223932.0</text:p>
          </table:table-cell>
          <table:table-cell office:value="460530.0" office:value-type="float" table:style-name="ce40">
            <text:p>460530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218955.0" office:value-type="float" table:style-name="ce40">
            <text:p>218955.0</text:p>
          </table:table-cell>
          <table:table-cell office:value="209859.0" office:value-type="float" table:style-name="ce40">
            <text:p>209859.0</text:p>
          </table:table-cell>
          <table:table-cell office:value="428814.0" office:value-type="float" table:style-name="ce40">
            <text:p>428814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80818.0" office:value-type="float" table:style-name="ce40">
            <text:p>180818.0</text:p>
          </table:table-cell>
          <table:table-cell office:value="176936.0" office:value-type="float" table:style-name="ce40">
            <text:p>176936.0</text:p>
          </table:table-cell>
          <table:table-cell office:value="357754.0" office:value-type="float" table:style-name="ce40">
            <text:p>357754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86945.0" office:value-type="float" table:style-name="ce40">
            <text:p>186945.0</text:p>
          </table:table-cell>
          <table:table-cell office:value="186975.0" office:value-type="float" table:style-name="ce40">
            <text:p>186975.0</text:p>
          </table:table-cell>
          <table:table-cell office:value="373920.0" office:value-type="float" table:style-name="ce40">
            <text:p>373920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89967.0" office:value-type="float" table:style-name="ce40">
            <text:p>189967.0</text:p>
          </table:table-cell>
          <table:table-cell office:value="194719.0" office:value-type="float" table:style-name="ce40">
            <text:p>194719.0</text:p>
          </table:table-cell>
          <table:table-cell office:value="384686.0" office:value-type="float" table:style-name="ce40">
            <text:p>384686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85412.0" office:value-type="float" table:style-name="ce40">
            <text:p>185412.0</text:p>
          </table:table-cell>
          <table:table-cell office:value="201112.0" office:value-type="float" table:style-name="ce40">
            <text:p>201112.0</text:p>
          </table:table-cell>
          <table:table-cell office:value="386524.0" office:value-type="float" table:style-name="ce40">
            <text:p>386524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43683.0" office:value-type="float" table:style-name="ce40">
            <text:p>143683.0</text:p>
          </table:table-cell>
          <table:table-cell office:value="168041.0" office:value-type="float" table:style-name="ce40">
            <text:p>168041.0</text:p>
          </table:table-cell>
          <table:table-cell office:value="311724.0" office:value-type="float" table:style-name="ce40">
            <text:p>311724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256507.0" office:value-type="float" table:style-name="ce40">
            <text:p>256507.0</text:p>
          </table:table-cell>
          <table:table-cell office:value="426366.0" office:value-type="float" table:style-name="ce40">
            <text:p>426366.0</text:p>
          </table:table-cell>
          <table:table-cell office:value="682873.0" office:value-type="float" table:style-name="ce40">
            <text:p>682873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5395716.0" office:value-type="float" table:style-name="ce40">
            <text:p>5395716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1 reported in 2011" office:value-type="string" table:number-columns-spanned="3" table:number-rows-spanned="1" table:style-name="ce43">
            <text:p>2011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1" office:value-type="string" table:style-name="ce46">
            <text:p>1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3.70" office:value-type="string" table:style-name="ce46">
            <text:p>3.7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57.766" office:value-type="float" table:style-name="ce46">
            <text:p>57.76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6.5" office:value-type="float" table:style-name="ce46">
            <text:p>6.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7.7" office:value-type="float" table:style-name="ce46">
            <text:p>7.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5.45" office:value-type="string" table:style-name="ce46">
            <text:p>75.4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6.9" office:value-type="string" table:style-name="ce46">
            <text:p>96.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9.5" office:value-type="string" table:style-name="ce46">
            <text:p>99.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34" office:value-type="string" table:style-name="ce46">
            <text:p>1.3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−" office:value-type="string" table:style-name="ce48">
            <text:p>−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22610" office:value-type="string" table:style-name="ce46">
            <text:p>2261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Slovakia" office:value-type="string" table:style-name="ce1">
            <text:p>Slovak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2087.9" office:value-type="string" table:style-name="ce46">
            <text:p>2087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8.7" office:value-type="string" table:style-name="ce46">
            <text:p>8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1331.2" office:value-type="string" table:style-name="ce46">
            <text:p>1331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" office:value-type="string" table:style-name="ce46">
            <text:p/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63.8" office:value-type="string" table:style-name="ce46">
            <text:p>63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72.2" office:value-type="string" table:style-name="ce46">
            <text:p>72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36.2" office:value-type="string" table:style-name="ce46">
            <text:p>36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4.5" office:value-type="string" table:style-name="ce46">
            <text:p>14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35539" office:value-type="string" table:style-name="ce92">
            <text:p>35539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65.8" office:value-type="string" table:style-name="ce46">
            <text:p>65.8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6201" office:value-type="string" table:style-name="ce92">
            <text:p>16201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30" office:value-type="string" table:style-name="ce46">
            <text:p>30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Slovakia" office:value-type="string" table:style-name="ce97">
            <text:p>Slovak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Slovakia" office:value-type="string" table:style-name="ce97">
            <text:p>Slovak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Europe, Central)" office:value-type="string" table:style-name="ce107">
            <text:p>(Europe, Central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Slovakia" office:value-type="string" table:style-name="ce97">
            <text:p>Slovak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Europe, Central)" office:value-type="string" table:style-name="ce119">
            <text:p>Region (Europe, Central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0.1" office:value-type="string" table:style-name="ce129">
            <text:p>0.1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Slovakia" office:value-type="string" table:style-name="ce97">
            <text:p>Slovaki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Slovakia" office:value-type="string" table:style-name="ce97">
            <text:p>Slovak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Slovakia" office:value-type="string" table:style-name="ce97">
            <text:p>Slovak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Slovakia" office:value-type="string" table:style-name="ce97">
            <text:p>Slovak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Slovakia" office:value-type="string" table:style-name="ce97">
            <text:p>Slovak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Slovakia" office:value-type="string" table:style-name="ce97">
            <text:p>Slovak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Slovakia" office:value-type="string" table:style-name="ce97">
            <text:p>Slovak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Slovakia" office:value-type="string" table:style-name="ce97">
            <text:p>Slovak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Slovakia" office:value-type="string" table:style-name="ce97">
            <text:p>Slovak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Slovakia" office:value-type="string" table:style-name="ce97">
            <text:p>Slovak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Slovakia" office:value-type="string" table:style-name="ce97">
            <text:p>Slovak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Slovakia" office:value-type="string" table:style-name="ce97">
            <text:p>Slovak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Slovakia" office:value-type="string" table:style-name="ce97">
            <text:p>Slovak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Slovakia" office:value-type="string" table:style-name="ce97">
            <text:p>Slovak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Slovakia" office:value-type="string" table:style-name="ce97">
            <text:p>Slovak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Slovakia" office:value-type="string" table:style-name="ce97">
            <text:p>Slovak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Slovakia" office:value-type="string" table:style-name="ce97">
            <text:p>Slovaki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Slovakia" office:value-type="string" table:style-name="ce97">
            <text:p>Slovaki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