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araguay" office:value-type="string" table:style-name="ce15">
            <text:p>Paragua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03029.0" office:value-type="float" table:style-name="ce40">
            <text:p>403029.0</text:p>
          </table:table-cell>
          <table:table-cell office:value="333625.0" office:value-type="float" table:style-name="ce40">
            <text:p>333625.0</text:p>
          </table:table-cell>
          <table:table-cell office:value="736654.0" office:value-type="float" table:style-name="ce40">
            <text:p>73665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97235.0" office:value-type="float" table:style-name="ce40">
            <text:p>397235.0</text:p>
          </table:table-cell>
          <table:table-cell office:value="323961.0" office:value-type="float" table:style-name="ce40">
            <text:p>323961.0</text:p>
          </table:table-cell>
          <table:table-cell office:value="721196.0" office:value-type="float" table:style-name="ce40">
            <text:p>72119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79152.0" office:value-type="float" table:style-name="ce40">
            <text:p>379152.0</text:p>
          </table:table-cell>
          <table:table-cell office:value="320242.0" office:value-type="float" table:style-name="ce40">
            <text:p>320242.0</text:p>
          </table:table-cell>
          <table:table-cell office:value="699394.0" office:value-type="float" table:style-name="ce40">
            <text:p>69939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62753.0" office:value-type="float" table:style-name="ce40">
            <text:p>362753.0</text:p>
          </table:table-cell>
          <table:table-cell office:value="307235.0" office:value-type="float" table:style-name="ce40">
            <text:p>307235.0</text:p>
          </table:table-cell>
          <table:table-cell office:value="669988.0" office:value-type="float" table:style-name="ce40">
            <text:p>66998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45955.0" office:value-type="float" table:style-name="ce40">
            <text:p>345955.0</text:p>
          </table:table-cell>
          <table:table-cell office:value="278249.0" office:value-type="float" table:style-name="ce40">
            <text:p>278249.0</text:p>
          </table:table-cell>
          <table:table-cell office:value="624204.0" office:value-type="float" table:style-name="ce40">
            <text:p>62420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32339.0" office:value-type="float" table:style-name="ce40">
            <text:p>332339.0</text:p>
          </table:table-cell>
          <table:table-cell office:value="214627.0" office:value-type="float" table:style-name="ce40">
            <text:p>214627.0</text:p>
          </table:table-cell>
          <table:table-cell office:value="546966.0" office:value-type="float" table:style-name="ce40">
            <text:p>54696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86922.0" office:value-type="float" table:style-name="ce40">
            <text:p>286922.0</text:p>
          </table:table-cell>
          <table:table-cell office:value="143117.0" office:value-type="float" table:style-name="ce40">
            <text:p>143117.0</text:p>
          </table:table-cell>
          <table:table-cell office:value="430039.0" office:value-type="float" table:style-name="ce40">
            <text:p>43003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35140.0" office:value-type="float" table:style-name="ce40">
            <text:p>235140.0</text:p>
          </table:table-cell>
          <table:table-cell office:value="122625.0" office:value-type="float" table:style-name="ce40">
            <text:p>122625.0</text:p>
          </table:table-cell>
          <table:table-cell office:value="357765.0" office:value-type="float" table:style-name="ce40">
            <text:p>35776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9282.0" office:value-type="float" table:style-name="ce40">
            <text:p>209282.0</text:p>
          </table:table-cell>
          <table:table-cell office:value="121442.0" office:value-type="float" table:style-name="ce40">
            <text:p>121442.0</text:p>
          </table:table-cell>
          <table:table-cell office:value="330724.0" office:value-type="float" table:style-name="ce40">
            <text:p>33072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9954.0" office:value-type="float" table:style-name="ce40">
            <text:p>179954.0</text:p>
          </table:table-cell>
          <table:table-cell office:value="113009.0" office:value-type="float" table:style-name="ce40">
            <text:p>113009.0</text:p>
          </table:table-cell>
          <table:table-cell office:value="292963.0" office:value-type="float" table:style-name="ce40">
            <text:p>29296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2699.0" office:value-type="float" table:style-name="ce40">
            <text:p>152699.0</text:p>
          </table:table-cell>
          <table:table-cell office:value="99748.0" office:value-type="float" table:style-name="ce40">
            <text:p>99748.0</text:p>
          </table:table-cell>
          <table:table-cell office:value="252447.0" office:value-type="float" table:style-name="ce40">
            <text:p>25244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4241.0" office:value-type="float" table:style-name="ce40">
            <text:p>124241.0</text:p>
          </table:table-cell>
          <table:table-cell office:value="84125.0" office:value-type="float" table:style-name="ce40">
            <text:p>84125.0</text:p>
          </table:table-cell>
          <table:table-cell office:value="208366.0" office:value-type="float" table:style-name="ce40">
            <text:p>20836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0237.0" office:value-type="float" table:style-name="ce40">
            <text:p>90237.0</text:p>
          </table:table-cell>
          <table:table-cell office:value="64228.0" office:value-type="float" table:style-name="ce40">
            <text:p>64228.0</text:p>
          </table:table-cell>
          <table:table-cell office:value="154465.0" office:value-type="float" table:style-name="ce40">
            <text:p>15446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2438.0" office:value-type="float" table:style-name="ce40">
            <text:p>182438.0</text:p>
          </table:table-cell>
          <table:table-cell office:value="133032.0" office:value-type="float" table:style-name="ce40">
            <text:p>133032.0</text:p>
          </table:table-cell>
          <table:table-cell office:value="315470.0" office:value-type="float" table:style-name="ce40">
            <text:p>31547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340641.0" office:value-type="float" table:style-name="ce40">
            <text:p>634064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4" office:value-type="string" table:style-name="ce46">
            <text:p>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9.41" office:value-type="string" table:style-name="ce46">
            <text:p>19.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7.651" office:value-type="float" table:style-name="ce46">
            <text:p>157.65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9.1" office:value-type="float" table:style-name="ce46">
            <text:p>1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2.4" office:value-type="float" table:style-name="ce46">
            <text:p>22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.48" office:value-type="string" table:style-name="ce46">
            <text:p>72.4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.3" office:value-type="string" table:style-name="ce46">
            <text:p>96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0.5" office:value-type="string" table:style-name="ce46">
            <text:p>90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1.9" office:value-type="string" table:style-name="ce46">
            <text:p>81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9.4" office:value-type="string" table:style-name="ce46">
            <text:p>79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4.7" office:value-type="string" table:style-name="ce46">
            <text:p>4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91" office:value-type="string" table:style-name="ce46">
            <text:p>2.9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310" office:value-type="string" table:style-name="ce46">
            <text:p>53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.5" office:value-type="string" table:style-name="ce46">
            <text:p>6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26.5" office:value-type="string" table:style-name="ce46">
            <text:p>52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7" office:value-type="string" table:style-name="ce46">
            <text:p>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03" office:value-type="string" table:style-name="ce46">
            <text:p>20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6" office:value-type="string" table:style-name="ce46">
            <text:p>2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8.6" office:value-type="string" table:style-name="ce46">
            <text:p>38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1.4" office:value-type="string" table:style-name="ce46">
            <text:p>9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1.4" office:value-type="string" table:style-name="ce46">
            <text:p>6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4" office:value-type="string" table:style-name="ce46">
            <text:p>1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0261" office:value-type="string" table:style-name="ce92">
            <text:p>10261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7.9" office:value-type="string" table:style-name="ce46">
            <text:p>17.9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355" office:value-type="string" table:style-name="ce92">
            <text:p>6355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1" office:value-type="string" table:style-name="ce46">
            <text:p>11.1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Tropical)" office:value-type="string" table:style-name="ce107">
            <text:p>(Latin America, Tropic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Tropical)" office:value-type="string" table:style-name="ce119">
            <text:p>Region (Latin America, Tropic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52.7" office:value-type="string" table:style-name="ce129">
            <text:p>52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4.5" office:value-type="string" table:style-name="ce129">
            <text:p>4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