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aysia" office:value-type="string" table:style-name="ce1">
            <text:p>Malay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Malaysia" office:value-type="string" table:style-name="ce15">
            <text:p>Malays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257227.0" office:value-type="float" table:style-name="ce40">
            <text:p>1257227.0</text:p>
          </table:table-cell>
          <table:table-cell office:value="1197893.0" office:value-type="float" table:style-name="ce40">
            <text:p>1197893.0</text:p>
          </table:table-cell>
          <table:table-cell office:value="2455120.0" office:value-type="float" table:style-name="ce40">
            <text:p>245512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258724.0" office:value-type="float" table:style-name="ce40">
            <text:p>1258724.0</text:p>
          </table:table-cell>
          <table:table-cell office:value="1200377.0" office:value-type="float" table:style-name="ce40">
            <text:p>1200377.0</text:p>
          </table:table-cell>
          <table:table-cell office:value="2459101.0" office:value-type="float" table:style-name="ce40">
            <text:p>2459101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407479.0" office:value-type="float" table:style-name="ce40">
            <text:p>1407479.0</text:p>
          </table:table-cell>
          <table:table-cell office:value="1333133.0" office:value-type="float" table:style-name="ce40">
            <text:p>1333133.0</text:p>
          </table:table-cell>
          <table:table-cell office:value="2740612.0" office:value-type="float" table:style-name="ce40">
            <text:p>2740612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382650.0" office:value-type="float" table:style-name="ce40">
            <text:p>1382650.0</text:p>
          </table:table-cell>
          <table:table-cell office:value="1298541.0" office:value-type="float" table:style-name="ce40">
            <text:p>1298541.0</text:p>
          </table:table-cell>
          <table:table-cell office:value="2681191.0" office:value-type="float" table:style-name="ce40">
            <text:p>2681191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305753.0" office:value-type="float" table:style-name="ce40">
            <text:p>1305753.0</text:p>
          </table:table-cell>
          <table:table-cell office:value="1255439.0" office:value-type="float" table:style-name="ce40">
            <text:p>1255439.0</text:p>
          </table:table-cell>
          <table:table-cell office:value="2561192.0" office:value-type="float" table:style-name="ce40">
            <text:p>2561192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225425.0" office:value-type="float" table:style-name="ce40">
            <text:p>1225425.0</text:p>
          </table:table-cell>
          <table:table-cell office:value="1202220.0" office:value-type="float" table:style-name="ce40">
            <text:p>1202220.0</text:p>
          </table:table-cell>
          <table:table-cell office:value="2427645.0" office:value-type="float" table:style-name="ce40">
            <text:p>2427645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156987.0" office:value-type="float" table:style-name="ce40">
            <text:p>1156987.0</text:p>
          </table:table-cell>
          <table:table-cell office:value="1133836.0" office:value-type="float" table:style-name="ce40">
            <text:p>1133836.0</text:p>
          </table:table-cell>
          <table:table-cell office:value="2290823.0" office:value-type="float" table:style-name="ce40">
            <text:p>2290823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084255.0" office:value-type="float" table:style-name="ce40">
            <text:p>1084255.0</text:p>
          </table:table-cell>
          <table:table-cell office:value="1055838.0" office:value-type="float" table:style-name="ce40">
            <text:p>1055838.0</text:p>
          </table:table-cell>
          <table:table-cell office:value="2140093.0" office:value-type="float" table:style-name="ce40">
            <text:p>214009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021261.0" office:value-type="float" table:style-name="ce40">
            <text:p>1021261.0</text:p>
          </table:table-cell>
          <table:table-cell office:value="980714.0" office:value-type="float" table:style-name="ce40">
            <text:p>980714.0</text:p>
          </table:table-cell>
          <table:table-cell office:value="2001975.0" office:value-type="float" table:style-name="ce40">
            <text:p>2001975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923951.0" office:value-type="float" table:style-name="ce40">
            <text:p>923951.0</text:p>
          </table:table-cell>
          <table:table-cell office:value="878655.0" office:value-type="float" table:style-name="ce40">
            <text:p>878655.0</text:p>
          </table:table-cell>
          <table:table-cell office:value="1802606.0" office:value-type="float" table:style-name="ce40">
            <text:p>1802606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780930.0" office:value-type="float" table:style-name="ce40">
            <text:p>780930.0</text:p>
          </table:table-cell>
          <table:table-cell office:value="741641.0" office:value-type="float" table:style-name="ce40">
            <text:p>741641.0</text:p>
          </table:table-cell>
          <table:table-cell office:value="1522571.0" office:value-type="float" table:style-name="ce40">
            <text:p>1522571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627320.0" office:value-type="float" table:style-name="ce40">
            <text:p>627320.0</text:p>
          </table:table-cell>
          <table:table-cell office:value="599062.0" office:value-type="float" table:style-name="ce40">
            <text:p>599062.0</text:p>
          </table:table-cell>
          <table:table-cell office:value="1226382.0" office:value-type="float" table:style-name="ce40">
            <text:p>1226382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440893.0" office:value-type="float" table:style-name="ce40">
            <text:p>440893.0</text:p>
          </table:table-cell>
          <table:table-cell office:value="421490.0" office:value-type="float" table:style-name="ce40">
            <text:p>421490.0</text:p>
          </table:table-cell>
          <table:table-cell office:value="862383.0" office:value-type="float" table:style-name="ce40">
            <text:p>86238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651057.0" office:value-type="float" table:style-name="ce40">
            <text:p>651057.0</text:p>
          </table:table-cell>
          <table:table-cell office:value="729961.0" office:value-type="float" table:style-name="ce40">
            <text:p>729961.0</text:p>
          </table:table-cell>
          <table:table-cell office:value="1381018.0" office:value-type="float" table:style-name="ce40">
            <text:p>1381018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.8552712E7" office:value-type="float" table:style-name="ce40">
            <text:p>2.8552712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0" office:value-type="string" table:style-name="ce46">
            <text:p>2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5.94" office:value-type="string" table:style-name="ce46">
            <text:p>5.9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579.122" office:value-type="float" table:style-name="ce46">
            <text:p>579.12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.6" office:value-type="float" table:style-name="ce46">
            <text:p>5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6.5" office:value-type="float" table:style-name="ce46">
            <text:p>6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4.22" office:value-type="string" table:style-name="ce46">
            <text:p>74.2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0.7" office:value-type="string" table:style-name="ce46">
            <text:p>90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8.6" office:value-type="string" table:style-name="ce46">
            <text:p>98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61" office:value-type="string" table:style-name="ce46">
            <text:p>2.6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8.61" office:value-type="string" table:style-name="ce48">
            <text:p>98.61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5190" office:value-type="string" table:style-name="ce46">
            <text:p>1519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0" office:value-type="string" table:style-name="ce54">
            <text:p>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50-74" office:value-type="string" table:style-name="ce46">
            <text:p>50-7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Malaysia" office:value-type="string" table:style-name="ce1">
            <text:p>Malay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558.6" office:value-type="string" table:style-name="ce46">
            <text:p>558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3.6" office:value-type="string" table:style-name="ce46">
            <text:p>3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55.2" office:value-type="string" table:style-name="ce46">
            <text:p>255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5.7" office:value-type="string" table:style-name="ce46">
            <text:p>45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6.8" office:value-type="string" table:style-name="ce46">
            <text:p>76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4.3" office:value-type="string" table:style-name="ce46">
            <text:p>54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6.1" office:value-type="string" table:style-name="ce46">
            <text:p>6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72847" office:value-type="string" table:style-name="ce92">
            <text:p>7284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7.3" office:value-type="string" table:style-name="ce46">
            <text:p>27.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5102" office:value-type="string" table:style-name="ce92">
            <text:p>2510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9.41" office:value-type="string" table:style-name="ce46">
            <text:p>9.4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Malaysia" office:value-type="string" table:style-name="ce97">
            <text:p>Malay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Malaysia" office:value-type="string" table:style-name="ce97">
            <text:p>Malay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Southeast)" office:value-type="string" table:style-name="ce107">
            <text:p>(Asia, South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Malaysia" office:value-type="string" table:style-name="ce97">
            <text:p>Malays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Southeast)" office:value-type="string" table:style-name="ce119">
            <text:p>Region (Asia, South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98.7" office:value-type="string" table:style-name="ce129">
            <text:p>98.7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1" office:value-type="string" table:style-name="ce129">
            <text:p>0.1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Malaysia" office:value-type="string" table:style-name="ce97">
            <text:p>Malays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Malaysia" office:value-type="string" table:style-name="ce97">
            <text:p>Malay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Malaysia" office:value-type="string" table:style-name="ce97">
            <text:p>Malay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Malaysia" office:value-type="string" table:style-name="ce97">
            <text:p>Malay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Malaysia" office:value-type="string" table:style-name="ce97">
            <text:p>Malay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Malaysia" office:value-type="string" table:style-name="ce97">
            <text:p>Malay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Malaysia" office:value-type="string" table:style-name="ce97">
            <text:p>Malay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Malaysia" office:value-type="string" table:style-name="ce97">
            <text:p>Malay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Malaysia" office:value-type="string" table:style-name="ce97">
            <text:p>Malays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Malaysia" office:value-type="string" table:style-name="ce97">
            <text:p>Malays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Malaysia" office:value-type="string" table:style-name="ce97">
            <text:p>Malay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Malaysia" office:value-type="string" table:style-name="ce97">
            <text:p>Malay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Malaysia" office:value-type="string" table:style-name="ce97">
            <text:p>Malay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Malaysia" office:value-type="string" table:style-name="ce97">
            <text:p>Malay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Malaysia" office:value-type="string" table:style-name="ce97">
            <text:p>Malays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Malaysia" office:value-type="string" table:style-name="ce97">
            <text:p>Malays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Malaysia" office:value-type="string" table:style-name="ce97">
            <text:p>Malays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Malaysia" office:value-type="string" table:style-name="ce97">
            <text:p>Malays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