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ao People's Democratic Republic" office:value-type="string" table:style-name="ce1">
            <text:p>Lao People's Democratic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Lao People's Democratic Republic" office:value-type="string" table:style-name="ce15">
            <text:p>Lao People's Democratic Republic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476002.0" office:value-type="float" table:style-name="ce40">
            <text:p>476002.0</text:p>
          </table:table-cell>
          <table:table-cell office:value="457556.0" office:value-type="float" table:style-name="ce40">
            <text:p>457556.0</text:p>
          </table:table-cell>
          <table:table-cell office:value="933558.0" office:value-type="float" table:style-name="ce40">
            <text:p>933558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363286.0" office:value-type="float" table:style-name="ce40">
            <text:p>363286.0</text:p>
          </table:table-cell>
          <table:table-cell office:value="358740.0" office:value-type="float" table:style-name="ce40">
            <text:p>358740.0</text:p>
          </table:table-cell>
          <table:table-cell office:value="722026.0" office:value-type="float" table:style-name="ce40">
            <text:p>722026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368220.0" office:value-type="float" table:style-name="ce40">
            <text:p>368220.0</text:p>
          </table:table-cell>
          <table:table-cell office:value="360910.0" office:value-type="float" table:style-name="ce40">
            <text:p>360910.0</text:p>
          </table:table-cell>
          <table:table-cell office:value="729130.0" office:value-type="float" table:style-name="ce40">
            <text:p>729130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384893.0" office:value-type="float" table:style-name="ce40">
            <text:p>384893.0</text:p>
          </table:table-cell>
          <table:table-cell office:value="368959.0" office:value-type="float" table:style-name="ce40">
            <text:p>368959.0</text:p>
          </table:table-cell>
          <table:table-cell office:value="753852.0" office:value-type="float" table:style-name="ce40">
            <text:p>753852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323300.0" office:value-type="float" table:style-name="ce40">
            <text:p>323300.0</text:p>
          </table:table-cell>
          <table:table-cell office:value="320526.0" office:value-type="float" table:style-name="ce40">
            <text:p>320526.0</text:p>
          </table:table-cell>
          <table:table-cell office:value="643826.0" office:value-type="float" table:style-name="ce40">
            <text:p>643826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48601.0" office:value-type="float" table:style-name="ce40">
            <text:p>248601.0</text:p>
          </table:table-cell>
          <table:table-cell office:value="255719.0" office:value-type="float" table:style-name="ce40">
            <text:p>255719.0</text:p>
          </table:table-cell>
          <table:table-cell office:value="504320.0" office:value-type="float" table:style-name="ce40">
            <text:p>504320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03189.0" office:value-type="float" table:style-name="ce40">
            <text:p>203189.0</text:p>
          </table:table-cell>
          <table:table-cell office:value="210538.0" office:value-type="float" table:style-name="ce40">
            <text:p>210538.0</text:p>
          </table:table-cell>
          <table:table-cell office:value="413727.0" office:value-type="float" table:style-name="ce40">
            <text:p>413727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68649.0" office:value-type="float" table:style-name="ce40">
            <text:p>168649.0</text:p>
          </table:table-cell>
          <table:table-cell office:value="176317.0" office:value-type="float" table:style-name="ce40">
            <text:p>176317.0</text:p>
          </table:table-cell>
          <table:table-cell office:value="344966.0" office:value-type="float" table:style-name="ce40">
            <text:p>344966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59549.0" office:value-type="float" table:style-name="ce40">
            <text:p>159549.0</text:p>
          </table:table-cell>
          <table:table-cell office:value="162166.0" office:value-type="float" table:style-name="ce40">
            <text:p>162166.0</text:p>
          </table:table-cell>
          <table:table-cell office:value="321715.0" office:value-type="float" table:style-name="ce40">
            <text:p>321715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32064.0" office:value-type="float" table:style-name="ce40">
            <text:p>132064.0</text:p>
          </table:table-cell>
          <table:table-cell office:value="134468.0" office:value-type="float" table:style-name="ce40">
            <text:p>134468.0</text:p>
          </table:table-cell>
          <table:table-cell office:value="266532.0" office:value-type="float" table:style-name="ce40">
            <text:p>266532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10133.0" office:value-type="float" table:style-name="ce40">
            <text:p>110133.0</text:p>
          </table:table-cell>
          <table:table-cell office:value="111261.0" office:value-type="float" table:style-name="ce40">
            <text:p>111261.0</text:p>
          </table:table-cell>
          <table:table-cell office:value="221394.0" office:value-type="float" table:style-name="ce40">
            <text:p>221394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83696.0" office:value-type="float" table:style-name="ce40">
            <text:p>83696.0</text:p>
          </table:table-cell>
          <table:table-cell office:value="89245.0" office:value-type="float" table:style-name="ce40">
            <text:p>89245.0</text:p>
          </table:table-cell>
          <table:table-cell office:value="172941.0" office:value-type="float" table:style-name="ce40">
            <text:p>172941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57590.0" office:value-type="float" table:style-name="ce40">
            <text:p>57590.0</text:p>
          </table:table-cell>
          <table:table-cell office:value="62498.0" office:value-type="float" table:style-name="ce40">
            <text:p>62498.0</text:p>
          </table:table-cell>
          <table:table-cell office:value="120088.0" office:value-type="float" table:style-name="ce40">
            <text:p>120088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09499.0" office:value-type="float" table:style-name="ce40">
            <text:p>109499.0</text:p>
          </table:table-cell>
          <table:table-cell office:value="127494.0" office:value-type="float" table:style-name="ce40">
            <text:p>127494.0</text:p>
          </table:table-cell>
          <table:table-cell office:value="236993.0" office:value-type="float" table:style-name="ce40">
            <text:p>236993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6385068.0" office:value-type="float" table:style-name="ce40">
            <text:p>6385068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1 reported in 2011" office:value-type="string" table:number-columns-spanned="3" table:number-rows-spanned="1" table:style-name="ce43">
            <text:p>2011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2" office:value-type="string" table:style-name="ce46">
            <text:p>2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4.07" office:value-type="string" table:style-name="ce46">
            <text:p>14.0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40.398" office:value-type="float" table:style-name="ce46">
            <text:p>140.39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33.8" office:value-type="float" table:style-name="ce46">
            <text:p>33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41.9" office:value-type="float" table:style-name="ce46">
            <text:p>41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7.48" office:value-type="string" table:style-name="ce46">
            <text:p>67.4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35.1" office:value-type="string" table:style-name="ce46">
            <text:p>35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20.3" office:value-type="string" table:style-name="ce46">
            <text:p>20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38.4" office:value-type="string" table:style-name="ce46">
            <text:p>38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27" office:value-type="string" table:style-name="ce46">
            <text:p>27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66" office:value-type="string" table:style-name="ce46">
            <text:p>2.6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17.10" office:value-type="string" table:style-name="ce48">
            <text:p>17.1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600" office:value-type="string" table:style-name="ce46">
            <text:p>260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44" office:value-type="string" table:style-name="ce46">
            <text:p>4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71.5" office:value-type="string" table:style-name="ce46">
            <text:p>71.5</text:p>
          </table:table-cell>
          <table:table-cell office:string-value="WHO 2006" office:value-type="string" table:style-name="ce54">
            <text:p>WHO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Lao People's Democratic Republic" office:value-type="string" table:style-name="ce1">
            <text:p>Lao People's Democratic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77.9" office:value-type="string" table:style-name="ce46">
            <text:p>77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2.8" office:value-type="string" table:style-name="ce46">
            <text:p>2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38.4" office:value-type="string" table:style-name="ce46">
            <text:p>38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23.5" office:value-type="string" table:style-name="ce46">
            <text:p>23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49.3" office:value-type="string" table:style-name="ce46">
            <text:p>49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78.2" office:value-type="string" table:style-name="ce46">
            <text:p>78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50.7" office:value-type="string" table:style-name="ce46">
            <text:p>50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6.1" office:value-type="string" table:style-name="ce46">
            <text:p>6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5724" office:value-type="string" table:style-name="ce92">
            <text:p>5724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9.7" office:value-type="string" table:style-name="ce46">
            <text:p>9.7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614" office:value-type="string" table:style-name="ce92">
            <text:p>1614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.72" office:value-type="string" table:style-name="ce46">
            <text:p>2.72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Lao People's Democratic Republic" office:value-type="string" table:style-name="ce97">
            <text:p>Lao People's Democratic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Lao People's Democratic Republic" office:value-type="string" table:style-name="ce97">
            <text:p>Lao People's Democratic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, Southeast)" office:value-type="string" table:style-name="ce107">
            <text:p>(Asia, South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Lao People's Democratic Republic" office:value-type="string" table:style-name="ce97">
            <text:p>Lao People's Democratic Republic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, Southeast)" office:value-type="string" table:style-name="ce119">
            <text:p>Region (Asia, South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Lao People's Democratic Republic" office:value-type="string" table:style-name="ce97">
            <text:p>Lao People's Democratic Republic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Lao People's Democratic Republic" office:value-type="string" table:style-name="ce97">
            <text:p>Lao People's Democratic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Lao People's Democratic Republic" office:value-type="string" table:style-name="ce97">
            <text:p>Lao People's Democratic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Lao People's Democratic Republic" office:value-type="string" table:style-name="ce97">
            <text:p>Lao People's Democratic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Lao People's Democratic Republic" office:value-type="string" table:style-name="ce97">
            <text:p>Lao People's Democratic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Lao People's Democratic Republic" office:value-type="string" table:style-name="ce97">
            <text:p>Lao People's Democratic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Lao People's Democratic Republic" office:value-type="string" table:style-name="ce97">
            <text:p>Lao People's Democratic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Lao People's Democratic Republic" office:value-type="string" table:style-name="ce97">
            <text:p>Lao People's Democratic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Lao People's Democratic Republic" office:value-type="string" table:style-name="ce97">
            <text:p>Lao People's Democratic Republic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Lao People's Democratic Republic" office:value-type="string" table:style-name="ce97">
            <text:p>Lao People's Democratic Republic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Lao People's Democratic Republic" office:value-type="string" table:style-name="ce97">
            <text:p>Lao People's Democratic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Lao People's Democratic Republic" office:value-type="string" table:style-name="ce97">
            <text:p>Lao People's Democratic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Lao People's Democratic Republic" office:value-type="string" table:style-name="ce97">
            <text:p>Lao People's Democratic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Lao People's Democratic Republic" office:value-type="string" table:style-name="ce97">
            <text:p>Lao People's Democratic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Lao People's Democratic Republic" office:value-type="string" table:style-name="ce97">
            <text:p>Lao People's Democratic Republic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Lao People's Democratic Republic" office:value-type="string" table:style-name="ce97">
            <text:p>Lao People's Democratic Republic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Lao People's Democratic Republic" office:value-type="string" table:style-name="ce97">
            <text:p>Lao People's Democratic Republic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Lao People's Democratic Republic" office:value-type="string" table:style-name="ce97">
            <text:p>Lao People's Democratic Republic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