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Kyrgyzstan" office:value-type="string" table:style-name="ce15">
            <text:p>Kyrgyzs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29065.0" office:value-type="float" table:style-name="ce40">
            <text:p>329065.0</text:p>
          </table:table-cell>
          <table:table-cell office:value="315151.0" office:value-type="float" table:style-name="ce40">
            <text:p>315151.0</text:p>
          </table:table-cell>
          <table:table-cell office:value="644216.0" office:value-type="float" table:style-name="ce40">
            <text:p>64421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66608.0" office:value-type="float" table:style-name="ce40">
            <text:p>266608.0</text:p>
          </table:table-cell>
          <table:table-cell office:value="256602.0" office:value-type="float" table:style-name="ce40">
            <text:p>256602.0</text:p>
          </table:table-cell>
          <table:table-cell office:value="523210.0" office:value-type="float" table:style-name="ce40">
            <text:p>52321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58519.0" office:value-type="float" table:style-name="ce40">
            <text:p>258519.0</text:p>
          </table:table-cell>
          <table:table-cell office:value="249189.0" office:value-type="float" table:style-name="ce40">
            <text:p>249189.0</text:p>
          </table:table-cell>
          <table:table-cell office:value="507708.0" office:value-type="float" table:style-name="ce40">
            <text:p>50770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93064.0" office:value-type="float" table:style-name="ce40">
            <text:p>293064.0</text:p>
          </table:table-cell>
          <table:table-cell office:value="283935.0" office:value-type="float" table:style-name="ce40">
            <text:p>283935.0</text:p>
          </table:table-cell>
          <table:table-cell office:value="576999.0" office:value-type="float" table:style-name="ce40">
            <text:p>57699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97985.0" office:value-type="float" table:style-name="ce40">
            <text:p>297985.0</text:p>
          </table:table-cell>
          <table:table-cell office:value="296776.0" office:value-type="float" table:style-name="ce40">
            <text:p>296776.0</text:p>
          </table:table-cell>
          <table:table-cell office:value="594761.0" office:value-type="float" table:style-name="ce40">
            <text:p>59476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44799.0" office:value-type="float" table:style-name="ce40">
            <text:p>244799.0</text:p>
          </table:table-cell>
          <table:table-cell office:value="241581.0" office:value-type="float" table:style-name="ce40">
            <text:p>241581.0</text:p>
          </table:table-cell>
          <table:table-cell office:value="486380.0" office:value-type="float" table:style-name="ce40">
            <text:p>48638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5663.0" office:value-type="float" table:style-name="ce40">
            <text:p>195663.0</text:p>
          </table:table-cell>
          <table:table-cell office:value="193209.0" office:value-type="float" table:style-name="ce40">
            <text:p>193209.0</text:p>
          </table:table-cell>
          <table:table-cell office:value="388872.0" office:value-type="float" table:style-name="ce40">
            <text:p>38887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70509.0" office:value-type="float" table:style-name="ce40">
            <text:p>170509.0</text:p>
          </table:table-cell>
          <table:table-cell office:value="175699.0" office:value-type="float" table:style-name="ce40">
            <text:p>175699.0</text:p>
          </table:table-cell>
          <table:table-cell office:value="346208.0" office:value-type="float" table:style-name="ce40">
            <text:p>34620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58715.0" office:value-type="float" table:style-name="ce40">
            <text:p>158715.0</text:p>
          </table:table-cell>
          <table:table-cell office:value="165761.0" office:value-type="float" table:style-name="ce40">
            <text:p>165761.0</text:p>
          </table:table-cell>
          <table:table-cell office:value="324476.0" office:value-type="float" table:style-name="ce40">
            <text:p>32447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46399.0" office:value-type="float" table:style-name="ce40">
            <text:p>146399.0</text:p>
          </table:table-cell>
          <table:table-cell office:value="158357.0" office:value-type="float" table:style-name="ce40">
            <text:p>158357.0</text:p>
          </table:table-cell>
          <table:table-cell office:value="304756.0" office:value-type="float" table:style-name="ce40">
            <text:p>30475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27444.0" office:value-type="float" table:style-name="ce40">
            <text:p>127444.0</text:p>
          </table:table-cell>
          <table:table-cell office:value="141883.0" office:value-type="float" table:style-name="ce40">
            <text:p>141883.0</text:p>
          </table:table-cell>
          <table:table-cell office:value="269327.0" office:value-type="float" table:style-name="ce40">
            <text:p>26932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4397.0" office:value-type="float" table:style-name="ce40">
            <text:p>84397.0</text:p>
          </table:table-cell>
          <table:table-cell office:value="99015.0" office:value-type="float" table:style-name="ce40">
            <text:p>99015.0</text:p>
          </table:table-cell>
          <table:table-cell office:value="183412.0" office:value-type="float" table:style-name="ce40">
            <text:p>18341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5039.0" office:value-type="float" table:style-name="ce40">
            <text:p>55039.0</text:p>
          </table:table-cell>
          <table:table-cell office:value="70087.0" office:value-type="float" table:style-name="ce40">
            <text:p>70087.0</text:p>
          </table:table-cell>
          <table:table-cell office:value="125126.0" office:value-type="float" table:style-name="ce40">
            <text:p>12512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94508.0" office:value-type="float" table:style-name="ce40">
            <text:p>94508.0</text:p>
          </table:table-cell>
          <table:table-cell office:value="144795.0" office:value-type="float" table:style-name="ce40">
            <text:p>144795.0</text:p>
          </table:table-cell>
          <table:table-cell office:value="239303.0" office:value-type="float" table:style-name="ce40">
            <text:p>23930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514754.0" office:value-type="float" table:style-name="ce40">
            <text:p>5514754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4" office:value-type="string" table:style-name="ce46">
            <text:p>2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.24" office:value-type="string" table:style-name="ce46">
            <text:p>10.2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31.09" office:value-type="float" table:style-name="ce46">
            <text:p>131.0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7.0" office:value-type="float" table:style-name="ce46">
            <text:p>27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0.6" office:value-type="float" table:style-name="ce46">
            <text:p>30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7.71" office:value-type="string" table:style-name="ce46">
            <text:p>67.7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.9" office:value-type="string" table:style-name="ce46">
            <text:p>96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.5" office:value-type="string" table:style-name="ce46">
            <text:p>98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7.8" office:value-type="string" table:style-name="ce46">
            <text:p>47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67" office:value-type="string" table:style-name="ce46">
            <text:p>2.6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6.90" office:value-type="string" table:style-name="ce48">
            <text:p>96.9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290" office:value-type="string" table:style-name="ce46">
            <text:p>22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1.8" office:value-type="string" table:style-name="ce46">
            <text:p>21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4.2" office:value-type="string" table:style-name="ce46">
            <text:p>94.2</text:p>
          </table:table-cell>
          <table:table-cell office:string-value="WHO 2005-WHO 2006" office:value-type="string" table:style-name="ce54">
            <text:p>WHO 2005-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60.7" office:value-type="string" table:style-name="ce46">
            <text:p>16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5" office:value-type="string" table:style-name="ce46">
            <text:p>6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95.9" office:value-type="string" table:style-name="ce46">
            <text:p>9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9.7" office:value-type="string" table:style-name="ce46">
            <text:p>5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5.3" office:value-type="string" table:style-name="ce46">
            <text:p>8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0.3" office:value-type="string" table:style-name="ce46">
            <text:p>40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6" office:value-type="string" table:style-name="ce46">
            <text:p>11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0495" office:value-type="string" table:style-name="ce92">
            <text:p>3049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6.6" office:value-type="string" table:style-name="ce46">
            <text:p>56.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395" office:value-type="string" table:style-name="ce92">
            <text:p>1239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3.01" office:value-type="string" table:style-name="ce46">
            <text:p>23.0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Kyrgyzstan" office:value-type="string" table:style-name="ce97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Kyrgyzstan" office:value-type="string" table:style-name="ce97">
            <text:p>Kyrgyzs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Kyrgyzstan" office:value-type="string" table:style-name="ce97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Kyrgyzstan" office:value-type="string" table:style-name="ce97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Kyrgyzstan" office:value-type="string" table:style-name="ce97">
            <text:p>Kyrgyzs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Kyrgyzstan" office:value-type="string" table:style-name="ce97">
            <text:p>Kyrgyzs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