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Jamaica" office:value-type="string" table:style-name="ce1">
            <text:p>Jamaic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Jamaica" office:value-type="string" table:style-name="ce15">
            <text:p>Jamaic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11774.0" office:value-type="float" table:style-name="ce40">
            <text:p>111774.0</text:p>
          </table:table-cell>
          <table:table-cell office:value="108539.0" office:value-type="float" table:style-name="ce40">
            <text:p>108539.0</text:p>
          </table:table-cell>
          <table:table-cell office:value="220313.0" office:value-type="float" table:style-name="ce40">
            <text:p>220313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22835.0" office:value-type="float" table:style-name="ce40">
            <text:p>122835.0</text:p>
          </table:table-cell>
          <table:table-cell office:value="119023.0" office:value-type="float" table:style-name="ce40">
            <text:p>119023.0</text:p>
          </table:table-cell>
          <table:table-cell office:value="241858.0" office:value-type="float" table:style-name="ce40">
            <text:p>241858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43799.0" office:value-type="float" table:style-name="ce40">
            <text:p>143799.0</text:p>
          </table:table-cell>
          <table:table-cell office:value="133632.0" office:value-type="float" table:style-name="ce40">
            <text:p>133632.0</text:p>
          </table:table-cell>
          <table:table-cell office:value="277431.0" office:value-type="float" table:style-name="ce40">
            <text:p>277431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27865.0" office:value-type="float" table:style-name="ce40">
            <text:p>127865.0</text:p>
          </table:table-cell>
          <table:table-cell office:value="122235.0" office:value-type="float" table:style-name="ce40">
            <text:p>122235.0</text:p>
          </table:table-cell>
          <table:table-cell office:value="250100.0" office:value-type="float" table:style-name="ce40">
            <text:p>250100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00952.0" office:value-type="float" table:style-name="ce40">
            <text:p>100952.0</text:p>
          </table:table-cell>
          <table:table-cell office:value="107632.0" office:value-type="float" table:style-name="ce40">
            <text:p>107632.0</text:p>
          </table:table-cell>
          <table:table-cell office:value="208584.0" office:value-type="float" table:style-name="ce40">
            <text:p>208584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02525.0" office:value-type="float" table:style-name="ce40">
            <text:p>102525.0</text:p>
          </table:table-cell>
          <table:table-cell office:value="113635.0" office:value-type="float" table:style-name="ce40">
            <text:p>113635.0</text:p>
          </table:table-cell>
          <table:table-cell office:value="216160.0" office:value-type="float" table:style-name="ce40">
            <text:p>216160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06001.0" office:value-type="float" table:style-name="ce40">
            <text:p>106001.0</text:p>
          </table:table-cell>
          <table:table-cell office:value="118346.0" office:value-type="float" table:style-name="ce40">
            <text:p>118346.0</text:p>
          </table:table-cell>
          <table:table-cell office:value="224347.0" office:value-type="float" table:style-name="ce40">
            <text:p>224347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07803.0" office:value-type="float" table:style-name="ce40">
            <text:p>107803.0</text:p>
          </table:table-cell>
          <table:table-cell office:value="122780.0" office:value-type="float" table:style-name="ce40">
            <text:p>122780.0</text:p>
          </table:table-cell>
          <table:table-cell office:value="230583.0" office:value-type="float" table:style-name="ce40">
            <text:p>230583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98238.0" office:value-type="float" table:style-name="ce40">
            <text:p>98238.0</text:p>
          </table:table-cell>
          <table:table-cell office:value="99688.0" office:value-type="float" table:style-name="ce40">
            <text:p>99688.0</text:p>
          </table:table-cell>
          <table:table-cell office:value="197926.0" office:value-type="float" table:style-name="ce40">
            <text:p>197926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67340.0" office:value-type="float" table:style-name="ce40">
            <text:p>67340.0</text:p>
          </table:table-cell>
          <table:table-cell office:value="68319.0" office:value-type="float" table:style-name="ce40">
            <text:p>68319.0</text:p>
          </table:table-cell>
          <table:table-cell office:value="135659.0" office:value-type="float" table:style-name="ce40">
            <text:p>135659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61710.0" office:value-type="float" table:style-name="ce40">
            <text:p>61710.0</text:p>
          </table:table-cell>
          <table:table-cell office:value="55827.0" office:value-type="float" table:style-name="ce40">
            <text:p>55827.0</text:p>
          </table:table-cell>
          <table:table-cell office:value="117537.0" office:value-type="float" table:style-name="ce40">
            <text:p>117537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45455.0" office:value-type="float" table:style-name="ce40">
            <text:p>45455.0</text:p>
          </table:table-cell>
          <table:table-cell office:value="40885.0" office:value-type="float" table:style-name="ce40">
            <text:p>40885.0</text:p>
          </table:table-cell>
          <table:table-cell office:value="86340.0" office:value-type="float" table:style-name="ce40">
            <text:p>86340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33632.0" office:value-type="float" table:style-name="ce40">
            <text:p>33632.0</text:p>
          </table:table-cell>
          <table:table-cell office:value="35238.0" office:value-type="float" table:style-name="ce40">
            <text:p>35238.0</text:p>
          </table:table-cell>
          <table:table-cell office:value="68870.0" office:value-type="float" table:style-name="ce40">
            <text:p>68870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01925.0" office:value-type="float" table:style-name="ce40">
            <text:p>101925.0</text:p>
          </table:table-cell>
          <table:table-cell office:value="128817.0" office:value-type="float" table:style-name="ce40">
            <text:p>128817.0</text:p>
          </table:table-cell>
          <table:table-cell office:value="230742.0" office:value-type="float" table:style-name="ce40">
            <text:p>230742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2706450.0" office:value-type="float" table:style-name="ce40">
            <text:p>2706450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 reported in 2011" office:value-type="string" table:number-columns-spanned="3" table:number-rows-spanned="1" table:style-name="ce43">
            <text:p>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8" office:value-type="string" table:style-name="ce46">
            <text:p>1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2.51" office:value-type="string" table:style-name="ce46">
            <text:p>12.5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50.146" office:value-type="float" table:style-name="ce46">
            <text:p>50.14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15.7" office:value-type="float" table:style-name="ce46">
            <text:p>15.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8.3" office:value-type="float" table:style-name="ce46">
            <text:p>18.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3.13" office:value-type="string" table:style-name="ce46">
            <text:p>73.1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9.0" office:value-type="string" table:style-name="ce46">
            <text:p>99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87.0" office:value-type="string" table:style-name="ce46">
            <text:p>87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8.3" office:value-type="string" table:style-name="ce46">
            <text:p>98.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72.3" office:value-type="string" table:style-name="ce46">
            <text:p>72.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11.7" office:value-type="string" table:style-name="ce46">
            <text:p>11.7</text:p>
          </table:table-cell>
          <table:table-cell office:string-value="WHO, 2003" office:value-type="string" table:style-name="ce54">
            <text:p>WHO, 200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2.30" office:value-type="string" table:style-name="ce46">
            <text:p>2.3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97.10" office:value-type="string" table:style-name="ce48">
            <text:p>97.1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7770" office:value-type="string" table:style-name="ce46">
            <text:p>777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&lt;2.0" office:value-type="string" table:style-name="ce46">
            <text:p>&lt;2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97.8" office:value-type="string" table:style-name="ce46">
            <text:p>97.8</text:p>
          </table:table-cell>
          <table:table-cell office:string-value="WHO 2008" office:value-type="string" table:style-name="ce54">
            <text:p>WHO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Jamaica" office:value-type="string" table:style-name="ce1">
            <text:p>Jamaic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391.6" office:value-type="string" table:style-name="ce46">
            <text:p>391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4.9" office:value-type="string" table:style-name="ce46">
            <text:p>4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212" office:value-type="string" table:style-name="ce46">
            <text:p>21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" office:value-type="string" table:style-name="ce46">
            <text:p/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54.1" office:value-type="string" table:style-name="ce46">
            <text:p>54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71" office:value-type="string" table:style-name="ce46">
            <text:p>7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45.9" office:value-type="string" table:style-name="ce46">
            <text:p>45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6.6" office:value-type="string" table:style-name="ce46">
            <text:p>6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4374" office:value-type="string" table:style-name="ce92">
            <text:p>4374</text:p>
          </table:table-cell>
          <table:table-cell office:string-value="WHO, 2003" office:value-type="string" table:style-name="ce54">
            <text:p>WHO, 200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16.5" office:value-type="string" table:style-name="ce46">
            <text:p>16.5</text:p>
          </table:table-cell>
          <table:table-cell office:string-value="WHO, 2003" office:value-type="string" table:style-name="ce54">
            <text:p>WHO, 200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2253" office:value-type="string" table:style-name="ce92">
            <text:p>2253</text:p>
          </table:table-cell>
          <table:table-cell office:string-value="WHO, 2003" office:value-type="string" table:style-name="ce54">
            <text:p>WHO, 200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8.5" office:value-type="string" table:style-name="ce46">
            <text:p>8.5</text:p>
          </table:table-cell>
          <table:table-cell office:string-value="WHO, 2003" office:value-type="string" table:style-name="ce54">
            <text:p>WHO, 200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Jamaica" office:value-type="string" table:style-name="ce97">
            <text:p>Jamaic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Jamaica" office:value-type="string" table:style-name="ce97">
            <text:p>Jamaic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Caribbean)" office:value-type="string" table:style-name="ce107">
            <text:p>(Caribbea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Jamaica" office:value-type="string" table:style-name="ce97">
            <text:p>Jamaic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Caribbean)" office:value-type="string" table:style-name="ce119">
            <text:p>Region (Caribbea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73.1" office:value-type="string" table:style-name="ce129">
            <text:p>73.1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1.6" office:value-type="string" table:style-name="ce129">
            <text:p>1.6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Jamaica" office:value-type="string" table:style-name="ce97">
            <text:p>Jamaic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Jamaica" office:value-type="string" table:style-name="ce97">
            <text:p>Jamaic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Jamaica" office:value-type="string" table:style-name="ce97">
            <text:p>Jamaic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Jamaica" office:value-type="string" table:style-name="ce97">
            <text:p>Jamaic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Jamaica" office:value-type="string" table:style-name="ce97">
            <text:p>Jamaic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Jamaica" office:value-type="string" table:style-name="ce97">
            <text:p>Jamaic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Jamaica" office:value-type="string" table:style-name="ce97">
            <text:p>Jamaic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Jamaica" office:value-type="string" table:style-name="ce97">
            <text:p>Jamaic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Jamaica" office:value-type="string" table:style-name="ce97">
            <text:p>Jamaic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Jamaica" office:value-type="string" table:style-name="ce97">
            <text:p>Jamaic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Jamaica" office:value-type="string" table:style-name="ce97">
            <text:p>Jamaic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Jamaica" office:value-type="string" table:style-name="ce97">
            <text:p>Jamaic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Jamaica" office:value-type="string" table:style-name="ce97">
            <text:p>Jamaic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Jamaica" office:value-type="string" table:style-name="ce97">
            <text:p>Jamaic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Jamaica" office:value-type="string" table:style-name="ce97">
            <text:p>Jamaic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Jamaica" office:value-type="string" table:style-name="ce97">
            <text:p>Jamaic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Jamaica" office:value-type="string" table:style-name="ce97">
            <text:p>Jamaic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Jamaica" office:value-type="string" table:style-name="ce97">
            <text:p>Jamaic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