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yana" office:value-type="string" table:style-name="ce15">
            <text:p>Guya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4029.0" office:value-type="float" table:style-name="ce40">
            <text:p>34029.0</text:p>
          </table:table-cell>
          <table:table-cell office:value="33673.0" office:value-type="float" table:style-name="ce40">
            <text:p>33673.0</text:p>
          </table:table-cell>
          <table:table-cell office:value="67702.0" office:value-type="float" table:style-name="ce40">
            <text:p>6770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2778.0" office:value-type="float" table:style-name="ce40">
            <text:p>32778.0</text:p>
          </table:table-cell>
          <table:table-cell office:value="32423.0" office:value-type="float" table:style-name="ce40">
            <text:p>32423.0</text:p>
          </table:table-cell>
          <table:table-cell office:value="65201.0" office:value-type="float" table:style-name="ce40">
            <text:p>6520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9978.0" office:value-type="float" table:style-name="ce40">
            <text:p>39978.0</text:p>
          </table:table-cell>
          <table:table-cell office:value="37943.0" office:value-type="float" table:style-name="ce40">
            <text:p>37943.0</text:p>
          </table:table-cell>
          <table:table-cell office:value="77921.0" office:value-type="float" table:style-name="ce40">
            <text:p>7792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3487.0" office:value-type="float" table:style-name="ce40">
            <text:p>43487.0</text:p>
          </table:table-cell>
          <table:table-cell office:value="41518.0" office:value-type="float" table:style-name="ce40">
            <text:p>41518.0</text:p>
          </table:table-cell>
          <table:table-cell office:value="85005.0" office:value-type="float" table:style-name="ce40">
            <text:p>8500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4877.0" office:value-type="float" table:style-name="ce40">
            <text:p>34877.0</text:p>
          </table:table-cell>
          <table:table-cell office:value="34545.0" office:value-type="float" table:style-name="ce40">
            <text:p>34545.0</text:p>
          </table:table-cell>
          <table:table-cell office:value="69422.0" office:value-type="float" table:style-name="ce40">
            <text:p>6942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6816.0" office:value-type="float" table:style-name="ce40">
            <text:p>26816.0</text:p>
          </table:table-cell>
          <table:table-cell office:value="28694.0" office:value-type="float" table:style-name="ce40">
            <text:p>28694.0</text:p>
          </table:table-cell>
          <table:table-cell office:value="55510.0" office:value-type="float" table:style-name="ce40">
            <text:p>5551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7189.0" office:value-type="float" table:style-name="ce40">
            <text:p>27189.0</text:p>
          </table:table-cell>
          <table:table-cell office:value="27635.0" office:value-type="float" table:style-name="ce40">
            <text:p>27635.0</text:p>
          </table:table-cell>
          <table:table-cell office:value="54824.0" office:value-type="float" table:style-name="ce40">
            <text:p>5482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7764.0" office:value-type="float" table:style-name="ce40">
            <text:p>27764.0</text:p>
          </table:table-cell>
          <table:table-cell office:value="25690.0" office:value-type="float" table:style-name="ce40">
            <text:p>25690.0</text:p>
          </table:table-cell>
          <table:table-cell office:value="53454.0" office:value-type="float" table:style-name="ce40">
            <text:p>5345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7112.0" office:value-type="float" table:style-name="ce40">
            <text:p>27112.0</text:p>
          </table:table-cell>
          <table:table-cell office:value="25322.0" office:value-type="float" table:style-name="ce40">
            <text:p>25322.0</text:p>
          </table:table-cell>
          <table:table-cell office:value="52434.0" office:value-type="float" table:style-name="ce40">
            <text:p>5243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775.0" office:value-type="float" table:style-name="ce40">
            <text:p>25775.0</text:p>
          </table:table-cell>
          <table:table-cell office:value="24914.0" office:value-type="float" table:style-name="ce40">
            <text:p>24914.0</text:p>
          </table:table-cell>
          <table:table-cell office:value="50689.0" office:value-type="float" table:style-name="ce40">
            <text:p>5068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2163.0" office:value-type="float" table:style-name="ce40">
            <text:p>22163.0</text:p>
          </table:table-cell>
          <table:table-cell office:value="23275.0" office:value-type="float" table:style-name="ce40">
            <text:p>23275.0</text:p>
          </table:table-cell>
          <table:table-cell office:value="45438.0" office:value-type="float" table:style-name="ce40">
            <text:p>4543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672.0" office:value-type="float" table:style-name="ce40">
            <text:p>17672.0</text:p>
          </table:table-cell>
          <table:table-cell office:value="17488.0" office:value-type="float" table:style-name="ce40">
            <text:p>17488.0</text:p>
          </table:table-cell>
          <table:table-cell office:value="35160.0" office:value-type="float" table:style-name="ce40">
            <text:p>351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995.0" office:value-type="float" table:style-name="ce40">
            <text:p>13995.0</text:p>
          </table:table-cell>
          <table:table-cell office:value="13878.0" office:value-type="float" table:style-name="ce40">
            <text:p>13878.0</text:p>
          </table:table-cell>
          <table:table-cell office:value="27873.0" office:value-type="float" table:style-name="ce40">
            <text:p>2787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426.0" office:value-type="float" table:style-name="ce40">
            <text:p>19426.0</text:p>
          </table:table-cell>
          <table:table-cell office:value="24837.0" office:value-type="float" table:style-name="ce40">
            <text:p>24837.0</text:p>
          </table:table-cell>
          <table:table-cell office:value="44263.0" office:value-type="float" table:style-name="ce40">
            <text:p>4426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84896.0" office:value-type="float" table:style-name="ce40">
            <text:p>78489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6.85" office:value-type="string" table:style-name="ce46">
            <text:p>16.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.466" office:value-type="float" table:style-name="ce46">
            <text:p>13.4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9.4" office:value-type="float" table:style-name="ce46">
            <text:p>2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5.9" office:value-type="float" table:style-name="ce46">
            <text:p>3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.93" office:value-type="string" table:style-name="ce46">
            <text:p>69.9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.1" office:value-type="string" table:style-name="ce46">
            <text:p>9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8.5" office:value-type="string" table:style-name="ce46">
            <text:p>7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1.9" office:value-type="string" table:style-name="ce46">
            <text:p>9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2.5" office:value-type="string" table:style-name="ce46">
            <text:p>4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3" office:value-type="string" table:style-name="ce46">
            <text:p>2.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9.00" office:value-type="string" table:style-name="ce48">
            <text:p>89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460" office:value-type="string" table:style-name="ce46">
            <text:p>34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7.9" office:value-type="string" table:style-name="ce46">
            <text:p>87.9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0.4" office:value-type="string" table:style-name="ce46">
            <text:p>23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2.3" office:value-type="string" table:style-name="ce46">
            <text:p>18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8.9" office:value-type="string" table:style-name="ce46">
            <text:p>1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9.1" office:value-type="string" table:style-name="ce46">
            <text:p>7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6.1" office:value-type="string" table:style-name="ce46">
            <text:p>8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.9" office:value-type="string" table:style-name="ce46">
            <text:p>2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2" office:value-type="string" table:style-name="ce46">
            <text:p>1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38" office:value-type="string" table:style-name="ce92">
            <text:p>173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2.9" office:value-type="string" table:style-name="ce46">
            <text:p>22.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6" office:value-type="string" table:style-name="ce92">
            <text:p>36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8" office:value-type="string" table:style-name="ce46">
            <text:p>4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