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yprus" office:value-type="string" table:style-name="ce15">
            <text:p>Cypru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3270.0" office:value-type="float" table:style-name="ce40">
            <text:p>23270.0</text:p>
          </table:table-cell>
          <table:table-cell office:value="21658.0" office:value-type="float" table:style-name="ce40">
            <text:p>21658.0</text:p>
          </table:table-cell>
          <table:table-cell office:value="44928.0" office:value-type="float" table:style-name="ce40">
            <text:p>4492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1749.0" office:value-type="float" table:style-name="ce40">
            <text:p>21749.0</text:p>
          </table:table-cell>
          <table:table-cell office:value="20580.0" office:value-type="float" table:style-name="ce40">
            <text:p>20580.0</text:p>
          </table:table-cell>
          <table:table-cell office:value="42329.0" office:value-type="float" table:style-name="ce40">
            <text:p>4232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4756.0" office:value-type="float" table:style-name="ce40">
            <text:p>24756.0</text:p>
          </table:table-cell>
          <table:table-cell office:value="23609.0" office:value-type="float" table:style-name="ce40">
            <text:p>23609.0</text:p>
          </table:table-cell>
          <table:table-cell office:value="48365.0" office:value-type="float" table:style-name="ce40">
            <text:p>4836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8896.0" office:value-type="float" table:style-name="ce40">
            <text:p>28896.0</text:p>
          </table:table-cell>
          <table:table-cell office:value="28048.0" office:value-type="float" table:style-name="ce40">
            <text:p>28048.0</text:p>
          </table:table-cell>
          <table:table-cell office:value="56944.0" office:value-type="float" table:style-name="ce40">
            <text:p>5694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0831.0" office:value-type="float" table:style-name="ce40">
            <text:p>30831.0</text:p>
          </table:table-cell>
          <table:table-cell office:value="31891.0" office:value-type="float" table:style-name="ce40">
            <text:p>31891.0</text:p>
          </table:table-cell>
          <table:table-cell office:value="62722.0" office:value-type="float" table:style-name="ce40">
            <text:p>6272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4581.0" office:value-type="float" table:style-name="ce40">
            <text:p>34581.0</text:p>
          </table:table-cell>
          <table:table-cell office:value="35757.0" office:value-type="float" table:style-name="ce40">
            <text:p>35757.0</text:p>
          </table:table-cell>
          <table:table-cell office:value="70338.0" office:value-type="float" table:style-name="ce40">
            <text:p>7033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1161.0" office:value-type="float" table:style-name="ce40">
            <text:p>31161.0</text:p>
          </table:table-cell>
          <table:table-cell office:value="30644.0" office:value-type="float" table:style-name="ce40">
            <text:p>30644.0</text:p>
          </table:table-cell>
          <table:table-cell office:value="61805.0" office:value-type="float" table:style-name="ce40">
            <text:p>6180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8870.0" office:value-type="float" table:style-name="ce40">
            <text:p>28870.0</text:p>
          </table:table-cell>
          <table:table-cell office:value="28074.0" office:value-type="float" table:style-name="ce40">
            <text:p>28074.0</text:p>
          </table:table-cell>
          <table:table-cell office:value="56944.0" office:value-type="float" table:style-name="ce40">
            <text:p>56944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6751.0" office:value-type="float" table:style-name="ce40">
            <text:p>26751.0</text:p>
          </table:table-cell>
          <table:table-cell office:value="26774.0" office:value-type="float" table:style-name="ce40">
            <text:p>26774.0</text:p>
          </table:table-cell>
          <table:table-cell office:value="53525.0" office:value-type="float" table:style-name="ce40">
            <text:p>53525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8510.0" office:value-type="float" table:style-name="ce40">
            <text:p>28510.0</text:p>
          </table:table-cell>
          <table:table-cell office:value="27357.0" office:value-type="float" table:style-name="ce40">
            <text:p>27357.0</text:p>
          </table:table-cell>
          <table:table-cell office:value="55867.0" office:value-type="float" table:style-name="ce40">
            <text:p>5586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6926.0" office:value-type="float" table:style-name="ce40">
            <text:p>26926.0</text:p>
          </table:table-cell>
          <table:table-cell office:value="27094.0" office:value-type="float" table:style-name="ce40">
            <text:p>27094.0</text:p>
          </table:table-cell>
          <table:table-cell office:value="54020.0" office:value-type="float" table:style-name="ce40">
            <text:p>5402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3706.0" office:value-type="float" table:style-name="ce40">
            <text:p>23706.0</text:p>
          </table:table-cell>
          <table:table-cell office:value="24354.0" office:value-type="float" table:style-name="ce40">
            <text:p>24354.0</text:p>
          </table:table-cell>
          <table:table-cell office:value="48060.0" office:value-type="float" table:style-name="ce40">
            <text:p>4806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0451.0" office:value-type="float" table:style-name="ce40">
            <text:p>20451.0</text:p>
          </table:table-cell>
          <table:table-cell office:value="21986.0" office:value-type="float" table:style-name="ce40">
            <text:p>21986.0</text:p>
          </table:table-cell>
          <table:table-cell office:value="42437.0" office:value-type="float" table:style-name="ce40">
            <text:p>4243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47594.0" office:value-type="float" table:style-name="ce40">
            <text:p>47594.0</text:p>
          </table:table-cell>
          <table:table-cell office:value="57269.0" office:value-type="float" table:style-name="ce40">
            <text:p>57269.0</text:p>
          </table:table-cell>
          <table:table-cell office:value="104863.0" office:value-type="float" table:style-name="ce40">
            <text:p>10486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803147.0" office:value-type="float" table:style-name="ce40">
            <text:p>803147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2" office:value-type="string" table:style-name="ce46">
            <text:p>1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.85" office:value-type="string" table:style-name="ce46">
            <text:p>2.8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2.928" office:value-type="float" table:style-name="ce46">
            <text:p>12.92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.6" office:value-type="float" table:style-name="ce46">
            <text:p>2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.1" office:value-type="float" table:style-name="ce46">
            <text:p>3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9.59" office:value-type="string" table:style-name="ce46">
            <text:p>79.5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.2" office:value-type="string" table:style-name="ce46">
            <text:p>99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7" office:value-type="string" table:style-name="ce46">
            <text:p>1.4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100.00" office:value-type="string" table:style-name="ce48">
            <text:p>100.0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0910" office:value-type="string" table:style-name="ce46">
            <text:p>309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221.1" office:value-type="string" table:style-name="ce46">
            <text:p>2221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4" office:value-type="string" table:style-name="ce46">
            <text:p>7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961" office:value-type="string" table:style-name="ce46">
            <text:p>96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3.3" office:value-type="string" table:style-name="ce46">
            <text:p>4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7" office:value-type="string" table:style-name="ce46">
            <text:p>8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6.7" office:value-type="string" table:style-name="ce46">
            <text:p>56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9" office:value-type="string" table:style-name="ce46">
            <text:p>6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361" office:value-type="string" table:style-name="ce92">
            <text:p>3361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9.8" office:value-type="string" table:style-name="ce46">
            <text:p>39.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950" office:value-type="string" table:style-name="ce92">
            <text:p>195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3" office:value-type="string" table:style-name="ce46">
            <text:p>2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yprus" office:value-type="string" table:style-name="ce97">
            <text:p>Cypru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yprus" office:value-type="string" table:style-name="ce97">
            <text:p>Cypru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yprus" office:value-type="string" table:style-name="ce97">
            <text:p>Cypr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yprus" office:value-type="string" table:style-name="ce97">
            <text:p>Cypru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yprus" office:value-type="string" table:style-name="ce97">
            <text:p>Cypru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yprus" office:value-type="string" table:style-name="ce97">
            <text:p>Cypru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yprus" office:value-type="string" table:style-name="ce97">
            <text:p>Cypru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