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olombia" office:value-type="string" table:style-name="ce15">
            <text:p>Colomb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188958.0" office:value-type="float" table:style-name="ce40">
            <text:p>2188958.0</text:p>
          </table:table-cell>
          <table:table-cell office:value="2091405.0" office:value-type="float" table:style-name="ce40">
            <text:p>2091405.0</text:p>
          </table:table-cell>
          <table:table-cell office:value="4280363.0" office:value-type="float" table:style-name="ce40">
            <text:p>428036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198365.0" office:value-type="float" table:style-name="ce40">
            <text:p>2198365.0</text:p>
          </table:table-cell>
          <table:table-cell office:value="2106650.0" office:value-type="float" table:style-name="ce40">
            <text:p>2106650.0</text:p>
          </table:table-cell>
          <table:table-cell office:value="4305015.0" office:value-type="float" table:style-name="ce40">
            <text:p>4305015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259161.0" office:value-type="float" table:style-name="ce40">
            <text:p>2259161.0</text:p>
          </table:table-cell>
          <table:table-cell office:value="2166386.0" office:value-type="float" table:style-name="ce40">
            <text:p>2166386.0</text:p>
          </table:table-cell>
          <table:table-cell office:value="4425547.0" office:value-type="float" table:style-name="ce40">
            <text:p>442554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254152.0" office:value-type="float" table:style-name="ce40">
            <text:p>2254152.0</text:p>
          </table:table-cell>
          <table:table-cell office:value="2140149.0" office:value-type="float" table:style-name="ce40">
            <text:p>2140149.0</text:p>
          </table:table-cell>
          <table:table-cell office:value="4394301.0" office:value-type="float" table:style-name="ce40">
            <text:p>439430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059923.0" office:value-type="float" table:style-name="ce40">
            <text:p>2059923.0</text:p>
          </table:table-cell>
          <table:table-cell office:value="1987617.0" office:value-type="float" table:style-name="ce40">
            <text:p>1987617.0</text:p>
          </table:table-cell>
          <table:table-cell office:value="4047540.0" office:value-type="float" table:style-name="ce40">
            <text:p>404754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778725.0" office:value-type="float" table:style-name="ce40">
            <text:p>1778725.0</text:p>
          </table:table-cell>
          <table:table-cell office:value="1836803.0" office:value-type="float" table:style-name="ce40">
            <text:p>1836803.0</text:p>
          </table:table-cell>
          <table:table-cell office:value="3615528.0" office:value-type="float" table:style-name="ce40">
            <text:p>361552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592485.0" office:value-type="float" table:style-name="ce40">
            <text:p>1592485.0</text:p>
          </table:table-cell>
          <table:table-cell office:value="1674251.0" office:value-type="float" table:style-name="ce40">
            <text:p>1674251.0</text:p>
          </table:table-cell>
          <table:table-cell office:value="3266736.0" office:value-type="float" table:style-name="ce40">
            <text:p>326673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409377.0" office:value-type="float" table:style-name="ce40">
            <text:p>1409377.0</text:p>
          </table:table-cell>
          <table:table-cell office:value="1510529.0" office:value-type="float" table:style-name="ce40">
            <text:p>1510529.0</text:p>
          </table:table-cell>
          <table:table-cell office:value="2919906.0" office:value-type="float" table:style-name="ce40">
            <text:p>291990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405255.0" office:value-type="float" table:style-name="ce40">
            <text:p>1405255.0</text:p>
          </table:table-cell>
          <table:table-cell office:value="1530869.0" office:value-type="float" table:style-name="ce40">
            <text:p>1530869.0</text:p>
          </table:table-cell>
          <table:table-cell office:value="2936124.0" office:value-type="float" table:style-name="ce40">
            <text:p>293612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312256.0" office:value-type="float" table:style-name="ce40">
            <text:p>1312256.0</text:p>
          </table:table-cell>
          <table:table-cell office:value="1429777.0" office:value-type="float" table:style-name="ce40">
            <text:p>1429777.0</text:p>
          </table:table-cell>
          <table:table-cell office:value="2742033.0" office:value-type="float" table:style-name="ce40">
            <text:p>274203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087530.0" office:value-type="float" table:style-name="ce40">
            <text:p>1087530.0</text:p>
          </table:table-cell>
          <table:table-cell office:value="1199349.0" office:value-type="float" table:style-name="ce40">
            <text:p>1199349.0</text:p>
          </table:table-cell>
          <table:table-cell office:value="2286879.0" office:value-type="float" table:style-name="ce40">
            <text:p>228687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865359.0" office:value-type="float" table:style-name="ce40">
            <text:p>865359.0</text:p>
          </table:table-cell>
          <table:table-cell office:value="949427.0" office:value-type="float" table:style-name="ce40">
            <text:p>949427.0</text:p>
          </table:table-cell>
          <table:table-cell office:value="1814786.0" office:value-type="float" table:style-name="ce40">
            <text:p>181478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71124.0" office:value-type="float" table:style-name="ce40">
            <text:p>671124.0</text:p>
          </table:table-cell>
          <table:table-cell office:value="740647.0" office:value-type="float" table:style-name="ce40">
            <text:p>740647.0</text:p>
          </table:table-cell>
          <table:table-cell office:value="1411771.0" office:value-type="float" table:style-name="ce40">
            <text:p>141177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383090.0" office:value-type="float" table:style-name="ce40">
            <text:p>1383090.0</text:p>
          </table:table-cell>
          <table:table-cell office:value="1678586.0" office:value-type="float" table:style-name="ce40">
            <text:p>1678586.0</text:p>
          </table:table-cell>
          <table:table-cell office:value="3061676.0" office:value-type="float" table:style-name="ce40">
            <text:p>306167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.5508205E7" office:value-type="float" table:style-name="ce40">
            <text:p>4.5508205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9" office:value-type="string" table:style-name="ce46">
            <text:p>1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5.52" office:value-type="string" table:style-name="ce46">
            <text:p>5.5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910.296" office:value-type="float" table:style-name="ce46">
            <text:p>910.29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5.4" office:value-type="float" table:style-name="ce46">
            <text:p>15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7.7" office:value-type="float" table:style-name="ce46">
            <text:p>17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.70" office:value-type="string" table:style-name="ce46">
            <text:p>73.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7.0" office:value-type="string" table:style-name="ce46">
            <text:p>97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8.6" office:value-type="string" table:style-name="ce46">
            <text:p>88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3" office:value-type="string" table:style-name="ce46">
            <text:p>99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9.1" office:value-type="string" table:style-name="ce46">
            <text:p>79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5.8" office:value-type="string" table:style-name="ce46">
            <text:p>5.8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34" office:value-type="string" table:style-name="ce46">
            <text:p>2.3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9.17" office:value-type="string" table:style-name="ce48">
            <text:p>99.17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9640" office:value-type="string" table:style-name="ce46">
            <text:p>96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6" office:value-type="string" table:style-name="ce46">
            <text:p>1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6.5" office:value-type="string" table:style-name="ce46">
            <text:p>96.5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17.9" office:value-type="string" table:style-name="ce46">
            <text:p>61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1" office:value-type="string" table:style-name="ce46">
            <text:p>6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62.5" office:value-type="string" table:style-name="ce46">
            <text:p>462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2" office:value-type="string" table:style-name="ce46">
            <text:p>0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4.8" office:value-type="string" table:style-name="ce46">
            <text:p>74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7.7" office:value-type="string" table:style-name="ce46">
            <text:p>67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5.2" office:value-type="string" table:style-name="ce46">
            <text:p>2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8.5" office:value-type="string" table:style-name="ce46">
            <text:p>1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3940" office:value-type="string" table:style-name="ce92">
            <text:p>23940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.5" office:value-type="string" table:style-name="ce46">
            <text:p>5.5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8761" office:value-type="string" table:style-name="ce92">
            <text:p>58761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3.5" office:value-type="string" table:style-name="ce46">
            <text:p>13.5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Central)" office:value-type="string" table:style-name="ce107">
            <text:p>(Latin Ame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olombia" office:value-type="string" table:style-name="ce97">
            <text:p>Colom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Central)" office:value-type="string" table:style-name="ce119">
            <text:p>Region (Latin Ame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85.4" office:value-type="string" table:style-name="ce129">
            <text:p>85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5" office:value-type="string" table:style-name="ce129">
            <text:p>2005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6" office:value-type="string" table:style-name="ce129">
            <text:p>0.6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olombia" office:value-type="string" table:style-name="ce97">
            <text:p>Colomb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olombia" office:value-type="string" table:style-name="ce97">
            <text:p>Colom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olombia" office:value-type="string" table:style-name="ce97">
            <text:p>Colom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olombia" office:value-type="string" table:style-name="ce97">
            <text:p>Colomb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olombia" office:value-type="string" table:style-name="ce97">
            <text:p>Colomb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