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enin" office:value-type="string" table:style-name="ce1">
            <text:p>Ben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Benin" office:value-type="string" table:style-name="ce15">
            <text:p>Benin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828064.0" office:value-type="float" table:style-name="ce40">
            <text:p>828064.0</text:p>
          </table:table-cell>
          <table:table-cell office:value="801448.0" office:value-type="float" table:style-name="ce40">
            <text:p>801448.0</text:p>
          </table:table-cell>
          <table:table-cell office:value="1629512.0" office:value-type="float" table:style-name="ce40">
            <text:p>1629512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675912.0" office:value-type="float" table:style-name="ce40">
            <text:p>675912.0</text:p>
          </table:table-cell>
          <table:table-cell office:value="659254.0" office:value-type="float" table:style-name="ce40">
            <text:p>659254.0</text:p>
          </table:table-cell>
          <table:table-cell office:value="1335166.0" office:value-type="float" table:style-name="ce40">
            <text:p>1335166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572756.0" office:value-type="float" table:style-name="ce40">
            <text:p>572756.0</text:p>
          </table:table-cell>
          <table:table-cell office:value="564312.0" office:value-type="float" table:style-name="ce40">
            <text:p>564312.0</text:p>
          </table:table-cell>
          <table:table-cell office:value="1137068.0" office:value-type="float" table:style-name="ce40">
            <text:p>1137068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553241.0" office:value-type="float" table:style-name="ce40">
            <text:p>553241.0</text:p>
          </table:table-cell>
          <table:table-cell office:value="527958.0" office:value-type="float" table:style-name="ce40">
            <text:p>527958.0</text:p>
          </table:table-cell>
          <table:table-cell office:value="1081199.0" office:value-type="float" table:style-name="ce40">
            <text:p>1081199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398920.0" office:value-type="float" table:style-name="ce40">
            <text:p>398920.0</text:p>
          </table:table-cell>
          <table:table-cell office:value="369026.0" office:value-type="float" table:style-name="ce40">
            <text:p>369026.0</text:p>
          </table:table-cell>
          <table:table-cell office:value="767946.0" office:value-type="float" table:style-name="ce40">
            <text:p>767946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91598.0" office:value-type="float" table:style-name="ce40">
            <text:p>291598.0</text:p>
          </table:table-cell>
          <table:table-cell office:value="317891.0" office:value-type="float" table:style-name="ce40">
            <text:p>317891.0</text:p>
          </table:table-cell>
          <table:table-cell office:value="609489.0" office:value-type="float" table:style-name="ce40">
            <text:p>609489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27400.0" office:value-type="float" table:style-name="ce40">
            <text:p>227400.0</text:p>
          </table:table-cell>
          <table:table-cell office:value="310493.0" office:value-type="float" table:style-name="ce40">
            <text:p>310493.0</text:p>
          </table:table-cell>
          <table:table-cell office:value="537893.0" office:value-type="float" table:style-name="ce40">
            <text:p>537893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13385.0" office:value-type="float" table:style-name="ce40">
            <text:p>213385.0</text:p>
          </table:table-cell>
          <table:table-cell office:value="281234.0" office:value-type="float" table:style-name="ce40">
            <text:p>281234.0</text:p>
          </table:table-cell>
          <table:table-cell office:value="494619.0" office:value-type="float" table:style-name="ce40">
            <text:p>494619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75956.0" office:value-type="float" table:style-name="ce40">
            <text:p>175956.0</text:p>
          </table:table-cell>
          <table:table-cell office:value="202155.0" office:value-type="float" table:style-name="ce40">
            <text:p>202155.0</text:p>
          </table:table-cell>
          <table:table-cell office:value="378111.0" office:value-type="float" table:style-name="ce40">
            <text:p>378111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42056.0" office:value-type="float" table:style-name="ce40">
            <text:p>142056.0</text:p>
          </table:table-cell>
          <table:table-cell office:value="166810.0" office:value-type="float" table:style-name="ce40">
            <text:p>166810.0</text:p>
          </table:table-cell>
          <table:table-cell office:value="308866.0" office:value-type="float" table:style-name="ce40">
            <text:p>308866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10074.0" office:value-type="float" table:style-name="ce40">
            <text:p>110074.0</text:p>
          </table:table-cell>
          <table:table-cell office:value="122576.0" office:value-type="float" table:style-name="ce40">
            <text:p>122576.0</text:p>
          </table:table-cell>
          <table:table-cell office:value="232650.0" office:value-type="float" table:style-name="ce40">
            <text:p>23265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82190.0" office:value-type="float" table:style-name="ce40">
            <text:p>82190.0</text:p>
          </table:table-cell>
          <table:table-cell office:value="89780.0" office:value-type="float" table:style-name="ce40">
            <text:p>89780.0</text:p>
          </table:table-cell>
          <table:table-cell office:value="171970.0" office:value-type="float" table:style-name="ce40">
            <text:p>17197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64968.0" office:value-type="float" table:style-name="ce40">
            <text:p>64968.0</text:p>
          </table:table-cell>
          <table:table-cell office:value="70800.0" office:value-type="float" table:style-name="ce40">
            <text:p>70800.0</text:p>
          </table:table-cell>
          <table:table-cell office:value="135768.0" office:value-type="float" table:style-name="ce40">
            <text:p>135768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99288.0" office:value-type="float" table:style-name="ce40">
            <text:p>399288.0</text:p>
          </table:table-cell>
          <table:table-cell office:value="449966.0" office:value-type="float" table:style-name="ce40">
            <text:p>449966.0</text:p>
          </table:table-cell>
          <table:table-cell office:value="849254.0" office:value-type="float" table:style-name="ce40">
            <text:p>849254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9669511.0" office:value-type="float" table:style-name="ce40">
            <text:p>9669511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04" office:value-type="string" table:number-columns-spanned="3" table:number-rows-spanned="1" table:style-name="ce43">
            <text:p>2011 reported in 2004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9" office:value-type="string" table:style-name="ce46">
            <text:p>3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4.34" office:value-type="string" table:style-name="ce46">
            <text:p>24.3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355.733" office:value-type="float" table:style-name="ce46">
            <text:p>355.73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67.9" office:value-type="float" table:style-name="ce46">
            <text:p>67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06.0" office:value-type="float" table:style-name="ce46">
            <text:p>106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6.08" office:value-type="string" table:style-name="ce46">
            <text:p>56.0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85.8" office:value-type="string" table:style-name="ce46">
            <text:p>85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60.5" office:value-type="string" table:style-name="ce46">
            <text:p>60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84.1" office:value-type="string" table:style-name="ce46">
            <text:p>84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12.9" office:value-type="string" table:style-name="ce46">
            <text:p>12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29.9" office:value-type="string" table:style-name="ce46">
            <text:p>29.9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5.21" office:value-type="string" table:style-name="ce46">
            <text:p>5.2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86.90" office:value-type="string" table:style-name="ce48">
            <text:p>86.9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630" office:value-type="string" table:style-name="ce46">
            <text:p>163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47.3" office:value-type="string" table:style-name="ce46">
            <text:p>47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60.3" office:value-type="string" table:style-name="ce46">
            <text:p>60.3</text:p>
          </table:table-cell>
          <table:table-cell office:string-value="WHO 2006" office:value-type="string" table:style-name="ce54">
            <text:p>WHO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Benin" office:value-type="string" table:style-name="ce1">
            <text:p>Ben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74.5" office:value-type="string" table:style-name="ce46">
            <text:p>74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4.6" office:value-type="string" table:style-name="ce46">
            <text:p>4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9.7" office:value-type="string" table:style-name="ce46">
            <text:p>39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41.3" office:value-type="string" table:style-name="ce46">
            <text:p>41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3.3" office:value-type="string" table:style-name="ce46">
            <text:p>53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1.2" office:value-type="string" table:style-name="ce46">
            <text:p>91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6.7" office:value-type="string" table:style-name="ce46">
            <text:p>46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0.5" office:value-type="string" table:style-name="ce46">
            <text:p>10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7129" office:value-type="string" table:style-name="ce92">
            <text:p>712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7.7" office:value-type="string" table:style-name="ce46">
            <text:p>7.7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542" office:value-type="string" table:style-name="ce92">
            <text:p>54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59" office:value-type="string" table:style-name="ce46">
            <text:p>0.5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Benin" office:value-type="string" table:style-name="ce97">
            <text:p>Ben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Benin" office:value-type="string" table:style-name="ce97">
            <text:p>Ben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West)" office:value-type="string" table:style-name="ce107">
            <text:p>(Sub-Saharan Africa, We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Benin" office:value-type="string" table:style-name="ce97">
            <text:p>Beni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West)" office:value-type="string" table:style-name="ce119">
            <text:p>Region (Sub-Saharan Africa, We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Benin" office:value-type="string" table:style-name="ce97">
            <text:p>Benin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Benin" office:value-type="string" table:style-name="ce97">
            <text:p>Ben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Benin" office:value-type="string" table:style-name="ce97">
            <text:p>Ben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Benin" office:value-type="string" table:style-name="ce97">
            <text:p>Ben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Benin" office:value-type="string" table:style-name="ce97">
            <text:p>Ben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Benin" office:value-type="string" table:style-name="ce97">
            <text:p>Ben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Benin" office:value-type="string" table:style-name="ce97">
            <text:p>Ben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Benin" office:value-type="string" table:style-name="ce97">
            <text:p>Ben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Benin" office:value-type="string" table:style-name="ce97">
            <text:p>Beni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Benin" office:value-type="string" table:style-name="ce97">
            <text:p>Beni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Benin" office:value-type="string" table:style-name="ce97">
            <text:p>Ben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Benin" office:value-type="string" table:style-name="ce97">
            <text:p>Ben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Benin" office:value-type="string" table:style-name="ce97">
            <text:p>Ben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Benin" office:value-type="string" table:style-name="ce97">
            <text:p>Ben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Benin" office:value-type="string" table:style-name="ce97">
            <text:p>Beni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Benin" office:value-type="string" table:style-name="ce97">
            <text:p>Beni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Benin" office:value-type="string" table:style-name="ce97">
            <text:p>Benin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Benin" office:value-type="string" table:style-name="ce97">
            <text:p>Benin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