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ulgaria" office:value-type="string" table:style-name="ce15">
            <text:p>Bulgar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6483.0" office:value-type="float" table:style-name="ce40">
            <text:p>176483.0</text:p>
          </table:table-cell>
          <table:table-cell office:value="166680.0" office:value-type="float" table:style-name="ce40">
            <text:p>166680.0</text:p>
          </table:table-cell>
          <table:table-cell office:value="343163.0" office:value-type="float" table:style-name="ce40">
            <text:p>34316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63076.0" office:value-type="float" table:style-name="ce40">
            <text:p>163076.0</text:p>
          </table:table-cell>
          <table:table-cell office:value="153567.0" office:value-type="float" table:style-name="ce40">
            <text:p>153567.0</text:p>
          </table:table-cell>
          <table:table-cell office:value="316643.0" office:value-type="float" table:style-name="ce40">
            <text:p>31664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62159.0" office:value-type="float" table:style-name="ce40">
            <text:p>162159.0</text:p>
          </table:table-cell>
          <table:table-cell office:value="153307.0" office:value-type="float" table:style-name="ce40">
            <text:p>153307.0</text:p>
          </table:table-cell>
          <table:table-cell office:value="315466.0" office:value-type="float" table:style-name="ce40">
            <text:p>31546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94099.0" office:value-type="float" table:style-name="ce40">
            <text:p>194099.0</text:p>
          </table:table-cell>
          <table:table-cell office:value="183486.0" office:value-type="float" table:style-name="ce40">
            <text:p>183486.0</text:p>
          </table:table-cell>
          <table:table-cell office:value="377585.0" office:value-type="float" table:style-name="ce40">
            <text:p>37758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51720.0" office:value-type="float" table:style-name="ce40">
            <text:p>251720.0</text:p>
          </table:table-cell>
          <table:table-cell office:value="237087.0" office:value-type="float" table:style-name="ce40">
            <text:p>237087.0</text:p>
          </table:table-cell>
          <table:table-cell office:value="488807.0" office:value-type="float" table:style-name="ce40">
            <text:p>48880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5616.0" office:value-type="float" table:style-name="ce40">
            <text:p>255616.0</text:p>
          </table:table-cell>
          <table:table-cell office:value="235472.0" office:value-type="float" table:style-name="ce40">
            <text:p>235472.0</text:p>
          </table:table-cell>
          <table:table-cell office:value="491088.0" office:value-type="float" table:style-name="ce40">
            <text:p>49108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76726.0" office:value-type="float" table:style-name="ce40">
            <text:p>276726.0</text:p>
          </table:table-cell>
          <table:table-cell office:value="257219.0" office:value-type="float" table:style-name="ce40">
            <text:p>257219.0</text:p>
          </table:table-cell>
          <table:table-cell office:value="533945.0" office:value-type="float" table:style-name="ce40">
            <text:p>53394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1170.0" office:value-type="float" table:style-name="ce40">
            <text:p>281170.0</text:p>
          </table:table-cell>
          <table:table-cell office:value="264162.0" office:value-type="float" table:style-name="ce40">
            <text:p>264162.0</text:p>
          </table:table-cell>
          <table:table-cell office:value="545332.0" office:value-type="float" table:style-name="ce40">
            <text:p>54533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3969.0" office:value-type="float" table:style-name="ce40">
            <text:p>263969.0</text:p>
          </table:table-cell>
          <table:table-cell office:value="249845.0" office:value-type="float" table:style-name="ce40">
            <text:p>249845.0</text:p>
          </table:table-cell>
          <table:table-cell office:value="513814.0" office:value-type="float" table:style-name="ce40">
            <text:p>51381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1056.0" office:value-type="float" table:style-name="ce40">
            <text:p>251056.0</text:p>
          </table:table-cell>
          <table:table-cell office:value="244616.0" office:value-type="float" table:style-name="ce40">
            <text:p>244616.0</text:p>
          </table:table-cell>
          <table:table-cell office:value="495672.0" office:value-type="float" table:style-name="ce40">
            <text:p>49567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56509.0" office:value-type="float" table:style-name="ce40">
            <text:p>256509.0</text:p>
          </table:table-cell>
          <table:table-cell office:value="260342.0" office:value-type="float" table:style-name="ce40">
            <text:p>260342.0</text:p>
          </table:table-cell>
          <table:table-cell office:value="516851.0" office:value-type="float" table:style-name="ce40">
            <text:p>51685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51297.0" office:value-type="float" table:style-name="ce40">
            <text:p>251297.0</text:p>
          </table:table-cell>
          <table:table-cell office:value="272530.0" office:value-type="float" table:style-name="ce40">
            <text:p>272530.0</text:p>
          </table:table-cell>
          <table:table-cell office:value="523827.0" office:value-type="float" table:style-name="ce40">
            <text:p>52382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48710.0" office:value-type="float" table:style-name="ce40">
            <text:p>248710.0</text:p>
          </table:table-cell>
          <table:table-cell office:value="292270.0" office:value-type="float" table:style-name="ce40">
            <text:p>292270.0</text:p>
          </table:table-cell>
          <table:table-cell office:value="540980.0" office:value-type="float" table:style-name="ce40">
            <text:p>54098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53981.0" office:value-type="float" table:style-name="ce40">
            <text:p>553981.0</text:p>
          </table:table-cell>
          <table:table-cell office:value="807416.0" office:value-type="float" table:style-name="ce40">
            <text:p>807416.0</text:p>
          </table:table-cell>
          <table:table-cell office:value="1361397.0" office:value-type="float" table:style-name="ce40">
            <text:p>136139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364570.0" office:value-type="float" table:style-name="ce40">
            <text:p>736457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6.60" office:value-type="string" table:style-name="ce46">
            <text:p>6.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5.042" office:value-type="float" table:style-name="ce46">
            <text:p>75.04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.6" office:value-type="float" table:style-name="ce46">
            <text:p>1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.1" office:value-type="float" table:style-name="ce46">
            <text:p>12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37" office:value-type="string" table:style-name="ce46">
            <text:p>73.3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6" office:value-type="string" table:style-name="ce46">
            <text:p>9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3" office:value-type="string" table:style-name="ce46">
            <text:p>1.5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2.70" office:value-type="string" table:style-name="ce48">
            <text:p>92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980" office:value-type="string" table:style-name="ce46">
            <text:p>139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64" office:value-type="string" table:style-name="ce46">
            <text:p>106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3" office:value-type="string" table:style-name="ce46">
            <text:p>7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88.5" office:value-type="string" table:style-name="ce46">
            <text:p>58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5.3" office:value-type="string" table:style-name="ce46">
            <text:p>5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8" office:value-type="string" table:style-name="ce46">
            <text:p>9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4.7" office:value-type="string" table:style-name="ce46">
            <text:p>4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3" office:value-type="string" table:style-name="ce46">
            <text:p>11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5650" office:value-type="string" table:style-name="ce92">
            <text:p>356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7.2" office:value-type="string" table:style-name="ce46">
            <text:p>47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7480" office:value-type="string" table:style-name="ce92">
            <text:p>274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6.35" office:value-type="string" table:style-name="ce46">
            <text:p>36.3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ulgaria" office:value-type="string" table:style-name="ce97">
            <text:p>Bulga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ulgaria" office:value-type="string" table:style-name="ce97">
            <text:p>Bulgar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