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ustralia" office:value-type="string" table:style-name="ce1">
            <text:p>Austr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Australia" office:value-type="string" table:style-name="ce15">
            <text:p>Austral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755730.0" office:value-type="float" table:style-name="ce40">
            <text:p>755730.0</text:p>
          </table:table-cell>
          <table:table-cell office:value="716671.0" office:value-type="float" table:style-name="ce40">
            <text:p>716671.0</text:p>
          </table:table-cell>
          <table:table-cell office:value="1472401.0" office:value-type="float" table:style-name="ce40">
            <text:p>1472401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710036.0" office:value-type="float" table:style-name="ce40">
            <text:p>710036.0</text:p>
          </table:table-cell>
          <table:table-cell office:value="673012.0" office:value-type="float" table:style-name="ce40">
            <text:p>673012.0</text:p>
          </table:table-cell>
          <table:table-cell office:value="1383048.0" office:value-type="float" table:style-name="ce40">
            <text:p>1383048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720348.0" office:value-type="float" table:style-name="ce40">
            <text:p>720348.0</text:p>
          </table:table-cell>
          <table:table-cell office:value="684836.0" office:value-type="float" table:style-name="ce40">
            <text:p>684836.0</text:p>
          </table:table-cell>
          <table:table-cell office:value="1405184.0" office:value-type="float" table:style-name="ce40">
            <text:p>1405184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765850.0" office:value-type="float" table:style-name="ce40">
            <text:p>765850.0</text:p>
          </table:table-cell>
          <table:table-cell office:value="726523.0" office:value-type="float" table:style-name="ce40">
            <text:p>726523.0</text:p>
          </table:table-cell>
          <table:table-cell office:value="1492373.0" office:value-type="float" table:style-name="ce40">
            <text:p>1492373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853731.0" office:value-type="float" table:style-name="ce40">
            <text:p>853731.0</text:p>
          </table:table-cell>
          <table:table-cell office:value="804741.0" office:value-type="float" table:style-name="ce40">
            <text:p>804741.0</text:p>
          </table:table-cell>
          <table:table-cell office:value="1658472.0" office:value-type="float" table:style-name="ce40">
            <text:p>1658472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858021.0" office:value-type="float" table:style-name="ce40">
            <text:p>858021.0</text:p>
          </table:table-cell>
          <table:table-cell office:value="833045.0" office:value-type="float" table:style-name="ce40">
            <text:p>833045.0</text:p>
          </table:table-cell>
          <table:table-cell office:value="1691066.0" office:value-type="float" table:style-name="ce40">
            <text:p>1691066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785511.0" office:value-type="float" table:style-name="ce40">
            <text:p>785511.0</text:p>
          </table:table-cell>
          <table:table-cell office:value="782266.0" office:value-type="float" table:style-name="ce40">
            <text:p>782266.0</text:p>
          </table:table-cell>
          <table:table-cell office:value="1567777.0" office:value-type="float" table:style-name="ce40">
            <text:p>1567777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791154.0" office:value-type="float" table:style-name="ce40">
            <text:p>791154.0</text:p>
          </table:table-cell>
          <table:table-cell office:value="799551.0" office:value-type="float" table:style-name="ce40">
            <text:p>799551.0</text:p>
          </table:table-cell>
          <table:table-cell office:value="1590705.0" office:value-type="float" table:style-name="ce40">
            <text:p>1590705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791451.0" office:value-type="float" table:style-name="ce40">
            <text:p>791451.0</text:p>
          </table:table-cell>
          <table:table-cell office:value="802395.0" office:value-type="float" table:style-name="ce40">
            <text:p>802395.0</text:p>
          </table:table-cell>
          <table:table-cell office:value="1593846.0" office:value-type="float" table:style-name="ce40">
            <text:p>1593846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776772.0" office:value-type="float" table:style-name="ce40">
            <text:p>776772.0</text:p>
          </table:table-cell>
          <table:table-cell office:value="789087.0" office:value-type="float" table:style-name="ce40">
            <text:p>789087.0</text:p>
          </table:table-cell>
          <table:table-cell office:value="1565859.0" office:value-type="float" table:style-name="ce40">
            <text:p>1565859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739503.0" office:value-type="float" table:style-name="ce40">
            <text:p>739503.0</text:p>
          </table:table-cell>
          <table:table-cell office:value="759426.0" office:value-type="float" table:style-name="ce40">
            <text:p>759426.0</text:p>
          </table:table-cell>
          <table:table-cell office:value="1498929.0" office:value-type="float" table:style-name="ce40">
            <text:p>1498929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667593.0" office:value-type="float" table:style-name="ce40">
            <text:p>667593.0</text:p>
          </table:table-cell>
          <table:table-cell office:value="682670.0" office:value-type="float" table:style-name="ce40">
            <text:p>682670.0</text:p>
          </table:table-cell>
          <table:table-cell office:value="1350263.0" office:value-type="float" table:style-name="ce40">
            <text:p>1350263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618688.0" office:value-type="float" table:style-name="ce40">
            <text:p>618688.0</text:p>
          </table:table-cell>
          <table:table-cell office:value="628414.0" office:value-type="float" table:style-name="ce40">
            <text:p>628414.0</text:p>
          </table:table-cell>
          <table:table-cell office:value="1247102.0" office:value-type="float" table:style-name="ce40">
            <text:p>1247102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426359.0" office:value-type="float" table:style-name="ce40">
            <text:p>1426359.0</text:p>
          </table:table-cell>
          <table:table-cell office:value="1677170.0" office:value-type="float" table:style-name="ce40">
            <text:p>1677170.0</text:p>
          </table:table-cell>
          <table:table-cell office:value="3103529.0" office:value-type="float" table:style-name="ce40">
            <text:p>3103529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.2620554E7" office:value-type="float" table:style-name="ce40">
            <text:p>2.2620554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4" office:value-type="string" table:style-name="ce46">
            <text:p>1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.90" office:value-type="string" table:style-name="ce46">
            <text:p>2.9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307.143" office:value-type="float" table:style-name="ce46">
            <text:p>307.14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4.1" office:value-type="float" table:style-name="ce46">
            <text:p>4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4.5" office:value-type="float" table:style-name="ce46">
            <text:p>4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1.91" office:value-type="string" table:style-name="ce46">
            <text:p>81.9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8.3" office:value-type="string" table:style-name="ce46">
            <text:p>98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92.0" office:value-type="string" table:style-name="ce46">
            <text:p>92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0.8" office:value-type="string" table:style-name="ce46">
            <text:p>70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95" office:value-type="string" table:style-name="ce46">
            <text:p>1.9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9.10" office:value-type="string" table:style-name="ce48">
            <text:p>99.1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6910" office:value-type="string" table:style-name="ce46">
            <text:p>3691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WHO 2010" office:value-type="string" table:style-name="ce54">
            <text:p>WHO WHO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Australia" office:value-type="string" table:style-name="ce1">
            <text:p>Austr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691.6" office:value-type="string" table:style-name="ce46">
            <text:p>3691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9" office:value-type="string" table:style-name="ce46">
            <text:p>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529.2" office:value-type="string" table:style-name="ce46">
            <text:p>2529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6.6" office:value-type="string" table:style-name="ce46">
            <text:p>6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8.5" office:value-type="string" table:style-name="ce46">
            <text:p>68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63" office:value-type="string" table:style-name="ce46">
            <text:p>6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1.5" office:value-type="string" table:style-name="ce46">
            <text:p>31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6.8" office:value-type="string" table:style-name="ce46">
            <text:p>16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01300" office:value-type="string" table:style-name="ce92">
            <text:p>2013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95.9" office:value-type="string" table:style-name="ce46">
            <text:p>95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62800" office:value-type="string" table:style-name="ce92">
            <text:p>628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9.91" office:value-type="string" table:style-name="ce46">
            <text:p>29.9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Australia" office:value-type="string" table:style-name="ce97">
            <text:p>Austr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Australia" office:value-type="string" table:style-name="ce97">
            <text:p>Austr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ustralasia)" office:value-type="string" table:style-name="ce107">
            <text:p>(Australasia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Australia" office:value-type="string" table:style-name="ce97">
            <text:p>Austral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ustralasia)" office:value-type="string" table:style-name="ce119">
            <text:p>Region (Australasia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Australia" office:value-type="string" table:style-name="ce97">
            <text:p>Austral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Australia" office:value-type="string" table:style-name="ce97">
            <text:p>Austr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Australia" office:value-type="string" table:style-name="ce97">
            <text:p>Austr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Australia" office:value-type="string" table:style-name="ce97">
            <text:p>Austr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Australia" office:value-type="string" table:style-name="ce97">
            <text:p>Austr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Australia" office:value-type="string" table:style-name="ce97">
            <text:p>Austr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Australia" office:value-type="string" table:style-name="ce97">
            <text:p>Austr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Australia" office:value-type="string" table:style-name="ce97">
            <text:p>Austr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Australia" office:value-type="string" table:style-name="ce97">
            <text:p>Austral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Australia" office:value-type="string" table:style-name="ce97">
            <text:p>Austral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Australia" office:value-type="string" table:style-name="ce97">
            <text:p>Austr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Australia" office:value-type="string" table:style-name="ce97">
            <text:p>Austr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Australia" office:value-type="string" table:style-name="ce97">
            <text:p>Austr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Australia" office:value-type="string" table:style-name="ce97">
            <text:p>Austr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Australia" office:value-type="string" table:style-name="ce97">
            <text:p>Austral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Australia" office:value-type="string" table:style-name="ce97">
            <text:p>Austral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Australia" office:value-type="string" table:style-name="ce97">
            <text:p>Austral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Australia" office:value-type="string" table:style-name="ce97">
            <text:p>Austral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