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rgentina" office:value-type="string" table:style-name="ce1">
            <text:p>Argenti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Argentina" office:value-type="string" table:style-name="ce15">
            <text:p>Argentin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740485.0" office:value-type="float" table:style-name="ce40">
            <text:p>1740485.0</text:p>
          </table:table-cell>
          <table:table-cell office:value="1679188.0" office:value-type="float" table:style-name="ce40">
            <text:p>1679188.0</text:p>
          </table:table-cell>
          <table:table-cell office:value="3419673.0" office:value-type="float" table:style-name="ce40">
            <text:p>3419673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689364.0" office:value-type="float" table:style-name="ce40">
            <text:p>1689364.0</text:p>
          </table:table-cell>
          <table:table-cell office:value="1632628.0" office:value-type="float" table:style-name="ce40">
            <text:p>1632628.0</text:p>
          </table:table-cell>
          <table:table-cell office:value="3321992.0" office:value-type="float" table:style-name="ce40">
            <text:p>3321992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735344.0" office:value-type="float" table:style-name="ce40">
            <text:p>1735344.0</text:p>
          </table:table-cell>
          <table:table-cell office:value="1679302.0" office:value-type="float" table:style-name="ce40">
            <text:p>1679302.0</text:p>
          </table:table-cell>
          <table:table-cell office:value="3414646.0" office:value-type="float" table:style-name="ce40">
            <text:p>3414646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751386.0" office:value-type="float" table:style-name="ce40">
            <text:p>1751386.0</text:p>
          </table:table-cell>
          <table:table-cell office:value="1698173.0" office:value-type="float" table:style-name="ce40">
            <text:p>1698173.0</text:p>
          </table:table-cell>
          <table:table-cell office:value="3449559.0" office:value-type="float" table:style-name="ce40">
            <text:p>3449559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1697550.0" office:value-type="float" table:style-name="ce40">
            <text:p>1697550.0</text:p>
          </table:table-cell>
          <table:table-cell office:value="1652173.0" office:value-type="float" table:style-name="ce40">
            <text:p>1652173.0</text:p>
          </table:table-cell>
          <table:table-cell office:value="3349723.0" office:value-type="float" table:style-name="ce40">
            <text:p>3349723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1618705.0" office:value-type="float" table:style-name="ce40">
            <text:p>1618705.0</text:p>
          </table:table-cell>
          <table:table-cell office:value="1591198.0" office:value-type="float" table:style-name="ce40">
            <text:p>1591198.0</text:p>
          </table:table-cell>
          <table:table-cell office:value="3209903.0" office:value-type="float" table:style-name="ce40">
            <text:p>3209903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628149.0" office:value-type="float" table:style-name="ce40">
            <text:p>1628149.0</text:p>
          </table:table-cell>
          <table:table-cell office:value="1620658.0" office:value-type="float" table:style-name="ce40">
            <text:p>1620658.0</text:p>
          </table:table-cell>
          <table:table-cell office:value="3248807.0" office:value-type="float" table:style-name="ce40">
            <text:p>3248807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353587.0" office:value-type="float" table:style-name="ce40">
            <text:p>1353587.0</text:p>
          </table:table-cell>
          <table:table-cell office:value="1358431.0" office:value-type="float" table:style-name="ce40">
            <text:p>1358431.0</text:p>
          </table:table-cell>
          <table:table-cell office:value="2712018.0" office:value-type="float" table:style-name="ce40">
            <text:p>2712018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179076.0" office:value-type="float" table:style-name="ce40">
            <text:p>1179076.0</text:p>
          </table:table-cell>
          <table:table-cell office:value="1194181.0" office:value-type="float" table:style-name="ce40">
            <text:p>1194181.0</text:p>
          </table:table-cell>
          <table:table-cell office:value="2373257.0" office:value-type="float" table:style-name="ce40">
            <text:p>2373257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093940.0" office:value-type="float" table:style-name="ce40">
            <text:p>1093940.0</text:p>
          </table:table-cell>
          <table:table-cell office:value="1131951.0" office:value-type="float" table:style-name="ce40">
            <text:p>1131951.0</text:p>
          </table:table-cell>
          <table:table-cell office:value="2225891.0" office:value-type="float" table:style-name="ce40">
            <text:p>2225891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991757.0" office:value-type="float" table:style-name="ce40">
            <text:p>991757.0</text:p>
          </table:table-cell>
          <table:table-cell office:value="1076899.0" office:value-type="float" table:style-name="ce40">
            <text:p>1076899.0</text:p>
          </table:table-cell>
          <table:table-cell office:value="2068656.0" office:value-type="float" table:style-name="ce40">
            <text:p>2068656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906470.0" office:value-type="float" table:style-name="ce40">
            <text:p>906470.0</text:p>
          </table:table-cell>
          <table:table-cell office:value="996927.0" office:value-type="float" table:style-name="ce40">
            <text:p>996927.0</text:p>
          </table:table-cell>
          <table:table-cell office:value="1903397.0" office:value-type="float" table:style-name="ce40">
            <text:p>1903397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760092.0" office:value-type="float" table:style-name="ce40">
            <text:p>760092.0</text:p>
          </table:table-cell>
          <table:table-cell office:value="867044.0" office:value-type="float" table:style-name="ce40">
            <text:p>867044.0</text:p>
          </table:table-cell>
          <table:table-cell office:value="1627136.0" office:value-type="float" table:style-name="ce40">
            <text:p>1627136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700766.0" office:value-type="float" table:style-name="ce40">
            <text:p>1700766.0</text:p>
          </table:table-cell>
          <table:table-cell office:value="2493527.0" office:value-type="float" table:style-name="ce40">
            <text:p>2493527.0</text:p>
          </table:table-cell>
          <table:table-cell office:value="4194293.0" office:value-type="float" table:style-name="ce40">
            <text:p>4194293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4.0518951E7" office:value-type="float" table:style-name="ce40">
            <text:p>4.0518951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0 reported in 2011" office:value-type="string" table:number-columns-spanned="3" table:number-rows-spanned="1" table:style-name="ce43">
            <text:p>2010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7" office:value-type="string" table:style-name="ce46">
            <text:p>1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5.05" office:value-type="string" table:style-name="ce46">
            <text:p>5.0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693.484" office:value-type="float" table:style-name="ce46">
            <text:p>693.48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12.6" office:value-type="float" table:style-name="ce46">
            <text:p>12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4.1" office:value-type="float" table:style-name="ce46">
            <text:p>14.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5.90" office:value-type="string" table:style-name="ce46">
            <text:p>75.9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9.2" office:value-type="string" table:style-name="ce46">
            <text:p>99.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89.3" office:value-type="string" table:style-name="ce46">
            <text:p>89.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4.9" office:value-type="string" table:style-name="ce46">
            <text:p>94.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78.3" office:value-type="string" table:style-name="ce46">
            <text:p>78.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2.20" office:value-type="string" table:style-name="ce46">
            <text:p>2.2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98.71" office:value-type="string" table:style-name="ce48">
            <text:p>98.71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17250" office:value-type="string" table:style-name="ce46">
            <text:p>1725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4.5" office:value-type="string" table:style-name="ce46">
            <text:p>4.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 WHO 2010" office:value-type="string" table:style-name="ce54">
            <text:p>WHO WHO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Argentina" office:value-type="string" table:style-name="ce1">
            <text:p>Argenti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1433.7" office:value-type="string" table:style-name="ce46">
            <text:p>1433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8.1" office:value-type="string" table:style-name="ce46">
            <text:p>8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869.4" office:value-type="string" table:style-name="ce46">
            <text:p>869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5.9" office:value-type="string" table:style-name="ce46">
            <text:p>5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60.6" office:value-type="string" table:style-name="ce46">
            <text:p>60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62.8" office:value-type="string" table:style-name="ce46">
            <text:p>62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39.4" office:value-type="string" table:style-name="ce46">
            <text:p>39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20.4" office:value-type="string" table:style-name="ce46">
            <text:p>20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18685" office:value-type="string" table:style-name="ce92">
            <text:p>18685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4.8" office:value-type="string" table:style-name="ce46">
            <text:p>4.8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122623" office:value-type="string" table:style-name="ce92">
            <text:p>122623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31.55" office:value-type="string" table:style-name="ce46">
            <text:p>31.55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Argentina" office:value-type="string" table:style-name="ce97">
            <text:p>Argenti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Argentina" office:value-type="string" table:style-name="ce97">
            <text:p>Argenti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Latin America, Southern)" office:value-type="string" table:style-name="ce107">
            <text:p>(Latin America, Southern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Argentina" office:value-type="string" table:style-name="ce97">
            <text:p>Argentin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Latin America, Southern)" office:value-type="string" table:style-name="ce119">
            <text:p>Region (Latin America, Southern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84.4" office:value-type="string" table:style-name="ce129">
            <text:p>84.4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1.3" office:value-type="string" table:style-name="ce129">
            <text:p>1.3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Argentina" office:value-type="string" table:style-name="ce97">
            <text:p>Argentin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Argentina" office:value-type="string" table:style-name="ce97">
            <text:p>Argenti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Argentina" office:value-type="string" table:style-name="ce97">
            <text:p>Argenti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Argentina" office:value-type="string" table:style-name="ce97">
            <text:p>Argenti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Argentina" office:value-type="string" table:style-name="ce97">
            <text:p>Argenti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Argentina" office:value-type="string" table:style-name="ce97">
            <text:p>Argenti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Argentina" office:value-type="string" table:style-name="ce97">
            <text:p>Argenti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Argentina" office:value-type="string" table:style-name="ce97">
            <text:p>Argenti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Argentina" office:value-type="string" table:style-name="ce97">
            <text:p>Argentin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Argentina" office:value-type="string" table:style-name="ce97">
            <text:p>Argentin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Argentina" office:value-type="string" table:style-name="ce97">
            <text:p>Argenti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Argentina" office:value-type="string" table:style-name="ce97">
            <text:p>Argenti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Argentina" office:value-type="string" table:style-name="ce97">
            <text:p>Argenti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Argentina" office:value-type="string" table:style-name="ce97">
            <text:p>Argenti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Argentina" office:value-type="string" table:style-name="ce97">
            <text:p>Argentin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Argentina" office:value-type="string" table:style-name="ce97">
            <text:p>Argentin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Argentina" office:value-type="string" table:style-name="ce97">
            <text:p>Argentin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Argentina" office:value-type="string" table:style-name="ce97">
            <text:p>Argentin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