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aint Vincent and the Grenadines" office:value-type="string" table:style-name="ce12">
            <text:p>Saint Vincent and the Grenadin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782.0" office:value-type="float" table:style-name="ce38">
            <text:p>4782.0</text:p>
          </table:table-cell>
          <table:table-cell office:value="4520.0" office:value-type="float" table:style-name="ce38">
            <text:p>4520.0</text:p>
          </table:table-cell>
          <table:table-cell office:value="9302.0" office:value-type="float" table:style-name="ce38">
            <text:p>930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352.0" office:value-type="float" table:style-name="ce38">
            <text:p>5352.0</text:p>
          </table:table-cell>
          <table:table-cell office:value="5332.0" office:value-type="float" table:style-name="ce38">
            <text:p>5332.0</text:p>
          </table:table-cell>
          <table:table-cell office:value="10684.0" office:value-type="float" table:style-name="ce38">
            <text:p>1068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5269.0" office:value-type="float" table:style-name="ce38">
            <text:p>5269.0</text:p>
          </table:table-cell>
          <table:table-cell office:value="5122.0" office:value-type="float" table:style-name="ce38">
            <text:p>5122.0</text:p>
          </table:table-cell>
          <table:table-cell office:value="10391.0" office:value-type="float" table:style-name="ce38">
            <text:p>103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293.0" office:value-type="float" table:style-name="ce38">
            <text:p>5293.0</text:p>
          </table:table-cell>
          <table:table-cell office:value="5238.0" office:value-type="float" table:style-name="ce38">
            <text:p>5238.0</text:p>
          </table:table-cell>
          <table:table-cell office:value="10531.0" office:value-type="float" table:style-name="ce38">
            <text:p>1053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639.0" office:value-type="float" table:style-name="ce38">
            <text:p>4639.0</text:p>
          </table:table-cell>
          <table:table-cell office:value="4420.0" office:value-type="float" table:style-name="ce38">
            <text:p>4420.0</text:p>
          </table:table-cell>
          <table:table-cell office:value="9059.0" office:value-type="float" table:style-name="ce38">
            <text:p>905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057.0" office:value-type="float" table:style-name="ce38">
            <text:p>4057.0</text:p>
          </table:table-cell>
          <table:table-cell office:value="3884.0" office:value-type="float" table:style-name="ce38">
            <text:p>3884.0</text:p>
          </table:table-cell>
          <table:table-cell office:value="7941.0" office:value-type="float" table:style-name="ce38">
            <text:p>794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747.0" office:value-type="float" table:style-name="ce38">
            <text:p>3747.0</text:p>
          </table:table-cell>
          <table:table-cell office:value="3408.0" office:value-type="float" table:style-name="ce38">
            <text:p>3408.0</text:p>
          </table:table-cell>
          <table:table-cell office:value="7155.0" office:value-type="float" table:style-name="ce38">
            <text:p>715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911.0" office:value-type="float" table:style-name="ce38">
            <text:p>3911.0</text:p>
          </table:table-cell>
          <table:table-cell office:value="3614.0" office:value-type="float" table:style-name="ce38">
            <text:p>3614.0</text:p>
          </table:table-cell>
          <table:table-cell office:value="7525.0" office:value-type="float" table:style-name="ce38">
            <text:p>752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214.0" office:value-type="float" table:style-name="ce38">
            <text:p>3214.0</text:p>
          </table:table-cell>
          <table:table-cell office:value="3029.0" office:value-type="float" table:style-name="ce38">
            <text:p>3029.0</text:p>
          </table:table-cell>
          <table:table-cell office:value="6243.0" office:value-type="float" table:style-name="ce38">
            <text:p>624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252.0" office:value-type="float" table:style-name="ce38">
            <text:p>2252.0</text:p>
          </table:table-cell>
          <table:table-cell office:value="2158.0" office:value-type="float" table:style-name="ce38">
            <text:p>2158.0</text:p>
          </table:table-cell>
          <table:table-cell office:value="4410.0" office:value-type="float" table:style-name="ce38">
            <text:p>441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807.0" office:value-type="float" table:style-name="ce38">
            <text:p>1807.0</text:p>
          </table:table-cell>
          <table:table-cell office:value="1674.0" office:value-type="float" table:style-name="ce38">
            <text:p>1674.0</text:p>
          </table:table-cell>
          <table:table-cell office:value="3481.0" office:value-type="float" table:style-name="ce38">
            <text:p>348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299.0" office:value-type="float" table:style-name="ce38">
            <text:p>1299.0</text:p>
          </table:table-cell>
          <table:table-cell office:value="1296.0" office:value-type="float" table:style-name="ce38">
            <text:p>1296.0</text:p>
          </table:table-cell>
          <table:table-cell office:value="2595.0" office:value-type="float" table:style-name="ce38">
            <text:p>259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222.0" office:value-type="float" table:style-name="ce38">
            <text:p>1222.0</text:p>
          </table:table-cell>
          <table:table-cell office:value="1328.0" office:value-type="float" table:style-name="ce38">
            <text:p>1328.0</text:p>
          </table:table-cell>
          <table:table-cell office:value="2550.0" office:value-type="float" table:style-name="ce38">
            <text:p>255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165.0" office:value-type="float" table:style-name="ce38">
            <text:p>3165.0</text:p>
          </table:table-cell>
          <table:table-cell office:value="4054.0" office:value-type="float" table:style-name="ce38">
            <text:p>4054.0</text:p>
          </table:table-cell>
          <table:table-cell office:value="7219.0" office:value-type="float" table:style-name="ce38">
            <text:p>721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9086.0" office:value-type="float" table:style-name="ce38">
            <text:p>9908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7" office:value-type="string"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0.17" office:value-type="string" table:style-name="ce44">
            <text:p>10.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836" office:value-type="float" table:style-name="ce44">
            <text:p>1.8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9.5" office:value-type="float" table:style-name="ce44">
            <text:p>1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0.9" office:value-type="float" table:style-name="ce44">
            <text:p>2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2.28" office:value-type="string" table:style-name="ce44">
            <text:p>72.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2" office:value-type="string" table:style-name="ce44">
            <text:p>9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8.0" office:value-type="string" table:style-name="ce44">
            <text:p>4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04" office:value-type="string" table:style-name="ce44">
            <text:p>2.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0560" office:value-type="string" table:style-name="ce44">
            <text:p>105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int Vincent and the Grenadines" office:value-type="string" table:style-name="ce1">
            <text:p>Saint Vincent and the Grenadines</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32.8" office:value-type="string" table:style-name="ce44">
            <text:p>53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35.5" office:value-type="string" table:style-name="ce44">
            <text:p>43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0" office:value-type="string" table:style-name="ce44">
            <text:p>1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1.7" office:value-type="string" table:style-name="ce44">
            <text:p>8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8.3" office:value-type="string" table:style-name="ce44">
            <text:p>1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7" office:value-type="string" table:style-name="ce44">
            <text:p>1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47" office:value-type="string" table:style-name="ce90">
            <text:p>447</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7.9" office:value-type="string" table:style-name="ce44">
            <text:p>37.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89" office:value-type="string" table:style-name="ce90">
            <text:p>8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7.542" office:value-type="string" table:style-name="ce44">
            <text:p>7.54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3.20" office:value-type="string" table:style-name="ce111">
            <text:p>3.2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3.20" office:value-type="string" table:style-name="ce111">
            <text:p>3.2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6" office:value-type="string" table:style-name="ce111">
            <text:p>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8" office:value-type="string" table:style-name="ce111">
            <text:p>2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46" office:value-type="string" table:style-name="ce111">
            <text:p>0.4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42" office:value-type="string" table:style-name="ce111">
            <text:p>1.4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3.20" office:value-type="string" table:style-name="ce119">
            <text:p>3.20</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3.20" office:value-type="string" table:style-name="ce119">
            <text:p>3.20</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6" office:value-type="string" table:style-name="ce119">
            <text:p>6</text:p>
          </table:table-cell>
          <table:table-cell office:string-value="3273" office:value-type="string" table:style-name="ce119">
            <text:p>327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8" office:value-type="string" table:style-name="ce120">
            <text:p>28</text:p>
          </table:table-cell>
          <table:table-cell office:string-value="19.08" office:value-type="string" table:style-name="ce120">
            <text:p>19.0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515" office:value-type="string" table:style-name="ce120">
            <text:p>51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 office:value-type="string" table:style-name="ce120">
            <text:p>2</text:p>
          </table:table-cell>
          <table:table-cell office:string-value="1364" office:value-type="string" table:style-name="ce120">
            <text:p>136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3" office:value-type="string" table:style-name="ce120">
            <text:p>3</text:p>
          </table:table-cell>
          <table:table-cell office:string-value="1879" office:value-type="string" table:style-name="ce120">
            <text:p>187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46" office:value-type="string" table:style-name="ce120">
            <text:p>0.46</text:p>
          </table:table-cell>
          <table:table-cell office:string-value="0.16" office:value-type="string" table:style-name="ce120">
            <text:p>0.16</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42" office:value-type="string" table:style-name="ce120">
            <text:p>1.42</text:p>
          </table:table-cell>
          <table:table-cell office:string-value="0.57" office:value-type="string" table:style-name="ce120">
            <text:p>0.57</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int Vincent and the Grenadines" office:value-type="string" table:style-name="ce95">
            <text:p>Saint Vincent and the Grenadines</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6" office:value-type="string" table:style-name="ce179">
            <text:p>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3.20" office:value-type="string" table:style-name="ce180">
            <text:p>3.2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aint Vincent and the Grenadines" office:value-type="string" table:style-name="ce95">
            <text:p>Saint Vincent and the Grenadine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 office:value-type="string" table:style-name="ce247">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6" office:value-type="string" table:style-name="ce249">
            <text:p>0.4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42" office:value-type="string" table:style-name="ce249">
            <text:p>1.4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8" office:value-type="string" table:style-name="ce250">
            <text:p>2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aint Vincent and the Grenadines" office:value-type="string" table:style-name="ce95">
            <text:p>Saint Vincent and the Grenadines</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aint Vincent and the Grenadines" office:value-type="string" table:style-name="ce95">
            <text:p>Saint Vincent and the Grenadines</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aint Vincent and the Grenadines" office:value-type="string" table:style-name="ce95">
            <text:p>Saint Vincent and the Grenadines</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aint Vincent and the Grenadines" office:value-type="string" table:style-name="ce95">
            <text:p>Saint Vincent and the Grenadines</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aint Vincent and the Grenadines" office:value-type="string" table:style-name="ce95">
            <text:p>Saint Vincent and the Grenadines</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