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1.053cm" style:use-optimal-row-height="false"/>
    </style:style>
    <style:style style:family="table-row" style:name="ro30">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Turkey" office:value-type="string" table:style-name="ce1">
            <text:p>Turkey</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Turkey" office:value-type="string" table:style-name="ce12">
            <text:p>Turkey</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3192000.0" office:value-type="float" table:style-name="ce38">
            <text:p>3192000.0</text:p>
          </table:table-cell>
          <table:table-cell office:value="3060000.0" office:value-type="float" table:style-name="ce38">
            <text:p>3060000.0</text:p>
          </table:table-cell>
          <table:table-cell office:value="6252000.0" office:value-type="float" table:style-name="ce38">
            <text:p>6252000.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3197000.0" office:value-type="float" table:style-name="ce38">
            <text:p>3197000.0</text:p>
          </table:table-cell>
          <table:table-cell office:value="3075000.0" office:value-type="float" table:style-name="ce38">
            <text:p>3075000.0</text:p>
          </table:table-cell>
          <table:table-cell office:value="6272000.0" office:value-type="float" table:style-name="ce38">
            <text:p>6272000.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3265000.0" office:value-type="float" table:style-name="ce38">
            <text:p>3265000.0</text:p>
          </table:table-cell>
          <table:table-cell office:value="3113000.0" office:value-type="float" table:style-name="ce38">
            <text:p>3113000.0</text:p>
          </table:table-cell>
          <table:table-cell office:value="6378000.0" office:value-type="float" table:style-name="ce38">
            <text:p>6378000.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3203000.0" office:value-type="float" table:style-name="ce38">
            <text:p>3203000.0</text:p>
          </table:table-cell>
          <table:table-cell office:value="3043000.0" office:value-type="float" table:style-name="ce38">
            <text:p>3043000.0</text:p>
          </table:table-cell>
          <table:table-cell office:value="6246000.0" office:value-type="float" table:style-name="ce38">
            <text:p>6246000.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3153000.0" office:value-type="float" table:style-name="ce38">
            <text:p>3153000.0</text:p>
          </table:table-cell>
          <table:table-cell office:value="3026000.0" office:value-type="float" table:style-name="ce38">
            <text:p>3026000.0</text:p>
          </table:table-cell>
          <table:table-cell office:value="6179000.0" office:value-type="float" table:style-name="ce38">
            <text:p>6179000.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3246000.0" office:value-type="float" table:style-name="ce38">
            <text:p>3246000.0</text:p>
          </table:table-cell>
          <table:table-cell office:value="3158000.0" office:value-type="float" table:style-name="ce38">
            <text:p>3158000.0</text:p>
          </table:table-cell>
          <table:table-cell office:value="6404000.0" office:value-type="float" table:style-name="ce38">
            <text:p>6404000.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3075000.0" office:value-type="float" table:style-name="ce38">
            <text:p>3075000.0</text:p>
          </table:table-cell>
          <table:table-cell office:value="3003000.0" office:value-type="float" table:style-name="ce38">
            <text:p>3003000.0</text:p>
          </table:table-cell>
          <table:table-cell office:value="6078000.0" office:value-type="float" table:style-name="ce38">
            <text:p>6078000.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2724000.0" office:value-type="float" table:style-name="ce38">
            <text:p>2724000.0</text:p>
          </table:table-cell>
          <table:table-cell office:value="2689000.0" office:value-type="float" table:style-name="ce38">
            <text:p>2689000.0</text:p>
          </table:table-cell>
          <table:table-cell office:value="5413000.0" office:value-type="float" table:style-name="ce38">
            <text:p>5413000.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2458000.0" office:value-type="float" table:style-name="ce38">
            <text:p>2458000.0</text:p>
          </table:table-cell>
          <table:table-cell office:value="2417000.0" office:value-type="float" table:style-name="ce38">
            <text:p>2417000.0</text:p>
          </table:table-cell>
          <table:table-cell office:value="4875000.0" office:value-type="float" table:style-name="ce38">
            <text:p>4875000.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2203000.0" office:value-type="float" table:style-name="ce38">
            <text:p>2203000.0</text:p>
          </table:table-cell>
          <table:table-cell office:value="2172000.0" office:value-type="float" table:style-name="ce38">
            <text:p>2172000.0</text:p>
          </table:table-cell>
          <table:table-cell office:value="4375000.0" office:value-type="float" table:style-name="ce38">
            <text:p>4375000.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1907000.0" office:value-type="float" table:style-name="ce38">
            <text:p>1907000.0</text:p>
          </table:table-cell>
          <table:table-cell office:value="1908000.0" office:value-type="float" table:style-name="ce38">
            <text:p>1908000.0</text:p>
          </table:table-cell>
          <table:table-cell office:value="3815000.0" office:value-type="float" table:style-name="ce38">
            <text:p>3815000.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1519000.0" office:value-type="float" table:style-name="ce38">
            <text:p>1519000.0</text:p>
          </table:table-cell>
          <table:table-cell office:value="1542000.0" office:value-type="float" table:style-name="ce38">
            <text:p>1542000.0</text:p>
          </table:table-cell>
          <table:table-cell office:value="3061000.0" office:value-type="float" table:style-name="ce38">
            <text:p>3061000.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1108000.0" office:value-type="float" table:style-name="ce38">
            <text:p>1108000.0</text:p>
          </table:table-cell>
          <table:table-cell office:value="1208000.0" office:value-type="float" table:style-name="ce38">
            <text:p>1208000.0</text:p>
          </table:table-cell>
          <table:table-cell office:value="2316000.0" office:value-type="float" table:style-name="ce38">
            <text:p>2316000.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2193000.0" office:value-type="float" table:style-name="ce38">
            <text:p>2193000.0</text:p>
          </table:table-cell>
          <table:table-cell office:value="2841000.0" office:value-type="float" table:style-name="ce38">
            <text:p>2841000.0</text:p>
          </table:table-cell>
          <table:table-cell office:value="5034000.0" office:value-type="float" table:style-name="ce38">
            <text:p>5034000.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7.2698E7" office:value-type="float" table:style-name="ce38">
            <text:p>7.2698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1">
            <text:p>2010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18" office:value-type="string" table:style-name="ce44">
            <text:p>1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11.21" office:value-type="string" table:style-name="ce44">
            <text:p>11.2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1288.624" office:value-type="float" table:style-name="ce44">
            <text:p>1288.62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11.5" office:value-type="float" table:style-name="ce44">
            <text:p>11.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15.2" office:value-type="float" table:style-name="ce44">
            <text:p>15.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73.98" office:value-type="string" table:style-name="ce44">
            <text:p>73.9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92.0" office:value-type="string" table:style-name="ce44">
            <text:p>92.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73.7" office:value-type="string" table:style-name="ce44">
            <text:p>73.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91.3" office:value-type="string" table:style-name="ce44">
            <text:p>91.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73.0" office:value-type="string" table:style-name="ce44">
            <text:p>73.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6.2" office:value-type="string" table:style-name="ce44">
            <text:p>6.2</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2.06" office:value-type="string" table:style-name="ce44">
            <text:p>2.0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office:string-value="89.70" office:value-type="string" table:style-name="ce46">
            <text:p>89.7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16730" office:value-type="string" table:style-name="ce44">
            <text:p>1673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2.7" office:value-type="string" table:style-name="ce44">
            <text:p>2.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93.7" office:value-type="string" table:style-name="ce44">
            <text:p>93.7</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50-74" office:value-type="string" table:style-name="ce44">
            <text:p>50-74</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Turkey" office:value-type="string" table:style-name="ce1">
            <text:p>Turkey</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1160.5" office:value-type="string" table:style-name="ce44">
            <text:p>1160.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6.7" office:value-type="string" table:style-name="ce44">
            <text:p>6.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869.7" office:value-type="string" table:style-name="ce44">
            <text:p>869.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 office:value-type="string" table:style-name="ce44">
            <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74.9" office:value-type="string" table:style-name="ce44">
            <text:p>74.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64.4" office:value-type="string" table:style-name="ce44">
            <text:p>64.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25.1" office:value-type="string" table:style-name="ce44">
            <text:p>25.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12.8" office:value-type="string" table:style-name="ce44">
            <text:p>12.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144229" office:value-type="string" table:style-name="ce90">
            <text:p>144229</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18.9" office:value-type="string" table:style-name="ce44">
            <text:p>18.9</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110482" office:value-type="string" table:style-name="ce90">
            <text:p>110482</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14.51" office:value-type="string" table:style-name="ce44">
            <text:p>14.51</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Turkey" office:value-type="string" table:style-name="ce95">
            <text:p>Turkey</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17" office:value-type="string" table:style-name="ce111">
            <text:p>0.17</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17" office:value-type="string" table:style-name="ce111">
            <text:p>0.17</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222" office:value-type="string" table:style-name="ce111">
            <text:p>222</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office:string-value="17" office:value-type="string" table:style-name="ce111">
            <text:p>17</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32" office:value-type="string" table:style-name="ce111">
            <text:p>32</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80" office:value-type="string" table:style-name="ce111">
            <text:p>8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112" office:value-type="string" table:style-name="ce111">
            <text:p>112</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02" office:value-type="string" table:style-name="ce111">
            <text:p>0.02</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09" office:value-type="string" table:style-name="ce111">
            <text:p>0.09</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Turkey" office:value-type="string" table:style-name="ce95">
            <text:p>Turkey</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North Africa / Middle East)" office:value-type="string" table:style-name="ce105">
            <text:p>(North Africa / Middle East)</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17" office:value-type="string" table:style-name="ce119">
            <text:p>0.17</text:p>
          </table:table-cell>
          <table:table-cell office:string-value="1.31" office:value-type="string" table:style-name="ce119">
            <text:p>1.31</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17" office:value-type="string" table:style-name="ce119">
            <text:p>0.17</text:p>
          </table:table-cell>
          <table:table-cell office:string-value="1.31" office:value-type="string" table:style-name="ce119">
            <text:p>1.31</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222" office:value-type="string" table:style-name="ce119">
            <text:p>222</text:p>
          </table:table-cell>
          <table:table-cell office:string-value="12503" office:value-type="string" table:style-name="ce119">
            <text:p>12503</text:p>
          </table:table-cell>
          <table:table-cell office:string-value="352608" office:value-type="string" table:style-name="ce119">
            <text:p>352608</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office:string-value="17" office:value-type="string" table:style-name="ce120">
            <text:p>17</text:p>
          </table:table-cell>
          <table:table-cell office:string-value="15.78" office:value-type="string" table:style-name="ce120">
            <text:p>15.78</text:p>
          </table:table-cell>
          <table:table-cell office:string-value="15.78" office:value-type="string" table:style-name="ce120">
            <text:p>15.78</text:p>
          </table:table-cell>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32" office:value-type="string" table:style-name="ce120">
            <text:p>32</text:p>
          </table:table-cell>
          <table:table-cell office:string-value="1521" office:value-type="string" table:style-name="ce120">
            <text:p>1521</text:p>
          </table:table-cell>
          <table:table-cell office:string-value="66752" office:value-type="string" table:style-name="ce120">
            <text:p>66752</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80" office:value-type="string" table:style-name="ce120">
            <text:p>80</text:p>
          </table:table-cell>
          <table:table-cell office:string-value="3605" office:value-type="string" table:style-name="ce120">
            <text:p>3605</text:p>
          </table:table-cell>
          <table:table-cell office:string-value="209529" office:value-type="string" table:style-name="ce120">
            <text:p>209529</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112" office:value-type="string" table:style-name="ce120">
            <text:p>112</text:p>
          </table:table-cell>
          <table:table-cell office:string-value="5125" office:value-type="string" table:style-name="ce120">
            <text:p>5125</text:p>
          </table:table-cell>
          <table:table-cell office:string-value="276281" office:value-type="string" table:style-name="ce120">
            <text:p>27628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02" office:value-type="string" table:style-name="ce120">
            <text:p>0.02</text:p>
          </table:table-cell>
          <table:table-cell office:string-value="0.12" office:value-type="string" table:style-name="ce120">
            <text:p>0.12</text:p>
          </table:table-cell>
          <table:table-cell office:string-value="0.19" office:value-type="string" table:style-name="ce120">
            <text:p>0.19</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09" office:value-type="string" table:style-name="ce120">
            <text:p>0.09</text:p>
          </table:table-cell>
          <table:table-cell office:string-value="0.41" office:value-type="string" table:style-name="ce120">
            <text:p>0.41</text:p>
          </table:table-cell>
          <table:table-cell office:string-value="0.78" office:value-type="string" table:style-name="ce120">
            <text:p>0.78</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Turkey" office:value-type="string" table:style-name="ce95">
            <text:p>Turkey</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Turkey" office:value-type="string" table:style-name="ce95">
            <text:p>Turkey</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Turkey" office:value-type="string" table:style-name="ce95">
            <text:p>Turkey</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Turkey" office:value-type="string" table:style-name="ce95">
            <text:p>Turkey</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222" office:value-type="string" table:style-name="ce179">
            <text:p>222</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17" office:value-type="string" table:style-name="ce180">
            <text:p>0.17</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Turkey" office:value-type="string" table:style-name="ce95">
            <text:p>Turkey</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Turkey" office:value-type="string" table:style-name="ce95">
            <text:p>Turkey</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Turkey" office:value-type="string" table:style-name="ce95">
            <text:p>Turkey</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Turkey" office:value-type="string" table:style-name="ce95">
            <text:p>Turkey</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Turkey" office:value-type="string" table:style-name="ce95">
            <text:p>Turkey</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1316" office:value-type="string" table:style-name="ce247">
            <text:p>1316</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32" office:value-type="string" table:style-name="ce248">
            <text:p>32</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02" office:value-type="string" table:style-name="ce249">
            <text:p>0.02</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112" office:value-type="string" table:style-name="ce248">
            <text:p>112</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09" office:value-type="string" table:style-name="ce249">
            <text:p>0.09</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17" office:value-type="string" table:style-name="ce250">
            <text:p>17</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Turkey" office:value-type="string" table:style-name="ce95">
            <text:p>Turkey</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Turkey" office:value-type="string" table:style-name="ce95">
            <text:p>Turkey</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Turkey" office:value-type="string" table:style-name="ce95">
            <text:p>Turkey</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Turkey" office:value-type="string" table:style-name="ce95">
            <text:p>Turkey</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Turkey" office:value-type="string" table:style-name="ce95">
            <text:p>Turkey</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Turkey" office:value-type="string" table:style-name="ce95">
            <text:p>Turkey</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Turkey" office:value-type="string" table:style-name="ce95">
            <text:p>Turkey</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29">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Turkey" office:value-type="string" table:style-name="ce95">
            <text:p>Turkey</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0">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2: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2:35.89</dc:date>
    <meta:generator>OpenOffice.org/3.3$Win32 OpenOffice.org_project/330m20$Build-9567</meta:generator>
    <meta:editing-duration>PT5H58M46S</meta:editing-duration>
    <meta:editing-cycles>14</meta:editing-cycles>
    <meta:print-date>2012-04-13T12:52:46.98</meta:print-date>
    <meta:document-statistic meta:table-count="22" meta:cell-count="962" meta:object-count="0"/>
  </office:meta>
</office:document-meta>
</file>